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aringstraat 3 (aangevraagd als kavel 89) (zaaknummer 24855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ringstraat 3 (aangevraagd als: kavel 89)</text:span> – voor het bouwen van een vrijstaande woning, verzonden op 12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2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5.61 506537.19</meta:user-defined>
    <meta:user-defined meta:name="DC.title">Verleende omgevingsvergunning, bouwen vrijstaande woning, Staringstraat 3 (aangevraagd als kavel 89) (zaaknummer 2485572020)</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1-01-15</meta:user-defined>
    <meta:user-defined meta:name="DCTERMS.W3CDTF/OVERHEIDop.jaargang">2021</meta:user-defined>
    <meta:user-defined meta:name="OVERHEIDop.publicationIssue">13725</meta:user-defined>
    <meta:user-defined meta:name="OVERHEIDop.GmbID/DC.identifier">gmb-2021-13725</meta:user-defined>
    <meta:user-defined meta:name="OVERHEIDop.versieInformatie"/>
  </office:meta>
</office:document-meta>
</file>