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kozijn in de voorgevel, Beppy Nooijstraat 43 233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5487</text:p>
            <text:p text:style-name="common-al">Ingekomen: 18-01-2021 00:00</text:p>
            <text:p text:style-name="common-al">Datum besluit: 29-04-2021</text:p>
            <text:p text:style-name="common-al">Locatie: Beppy Nooijstraat 43 2331HT Leiden</text:p>
            <text:p text:style-name="common-al">Projectomschrijving: Het vergroten van een kozijn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2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groten van een kozijn in de voorgevel</meta:user-defined>
    <dc:language>nl</dc:language>
    <meta:user-defined meta:name="OVERHEID.EPSG28992/DC.spatial">90492.7410624587 463396.097446799</meta:user-defined>
    <meta:user-defined meta:name="DC.title">Verleende omgevingsvergunning, Het vergroten van een kozijn in de voorgevel, Beppy Nooijstraat 43 2331HT Leiden</meta:user-defined>
    <meta:user-defined meta:name="OVERHEID.PostcodeHuisnummer/OVERHEIDop.postcodeHuisnummer">2331HT 43</meta:user-defined>
    <meta:user-defined meta:name="OVERHEIDop.straatnaam">Beppy Nooijstraat</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7247</meta:user-defined>
    <meta:user-defined meta:name="OVERHEIDop.GmbID/DC.identifier">gmb-2021-137247</meta:user-defined>
    <meta:user-defined meta:name="OVERHEIDop.versieInformatie"/>
  </office:meta>
</office:document-meta>
</file>