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veenseweg 119: realiseren inwoonsituatie door bijgebouw te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seweg 119 in Geesteren</text:p>
            <text:p text:style-name="common-al">Project: het realiseren van een inwoonsituatie door het bijgebouw te verbouwen</text:p>
            <text:p text:style-name="common-al">Ingekomen: 29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724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4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4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inwoonsituatie door het bijgebouw te verbouwen</meta:user-defined>
    <dc:language>nl</dc:language>
    <meta:user-defined meta:name="OVERHEID.EPSG28992/DC.spatial">246565.231203623 494625.21046478</meta:user-defined>
    <meta:user-defined meta:name="DC.title">Gemeente Tubbergen - aanvraag omgevingsvergunning, Geesteren, Langeveenseweg 119: realiseren inwoonsituatie door bijgebouw te verbouwen</meta:user-defined>
    <meta:user-defined meta:name="OVERHEID.PostcodeHuisnummer/OVERHEIDop.postcodeHuisnummer">7678VJ 119</meta:user-defined>
    <meta:user-defined meta:name="OVERHEIDop.straatnaam">Langeveenseweg</meta:user-defined>
    <meta:user-defined meta:name="OVERHEIDop.woonplaats">Geester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7246</meta:user-defined>
    <meta:user-defined meta:name="OVERHEIDop.GmbID/DC.identifier">gmb-2021-137246</meta:user-defined>
    <meta:user-defined meta:name="OVERHEIDop.versieInformatie"/>
  </office:meta>
</office:document-meta>
</file>