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terrein Helsinkistraat 4-6 t.b.v.toegang Osloweg 16, kad.gem. Gron. sectie P nr. 1528, Groningen – herinrichting terrein, plaatsen tankpunt en stalling voertuig (ontvangstdatum 05-04-2021, dossiernummer 2021721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4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4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4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3.816 581524.698</meta:user-defined>
    <meta:user-defined meta:name="DC.title">Aanvraag omgevingsvergunning: voorterrein Helsinkistraat 4-6 t.b.v.toegang Osloweg 16, kad.gem. Gron. sectie P nr. 1528, Groningen – herinrichting terrein, plaatsen tankpunt en stalling voertuig (ontvangstdatum 05-04-2021, dossiernummer 202172173)</meta:user-defined>
    <meta:user-defined meta:name="OVERHEID.PostcodeHuisnummer/OVERHEIDop.postcodeHuisnummer">9723BD 4</meta:user-defined>
    <meta:user-defined meta:name="OVERHEIDop.straatnaam">Helsinki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242</meta:user-defined>
    <meta:user-defined meta:name="OVERHEIDop.GmbID/DC.identifier">gmb-2021-137242</meta:user-defined>
    <meta:user-defined meta:name="OVERHEIDop.versieInformatie"/>
  </office:meta>
</office:document-meta>
</file>