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huisnummerbeschikking - De Harpen 4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 </text:p>
            <text:p text:style-name="common-al"/>
            <text:p text:style-name="common-al">Geldermalsen: De Harpen 4 per 26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723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3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3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50313.945 430705.853</meta:user-defined>
    <meta:user-defined meta:name="DC.title">Gemeente West Betuwe - huisnummerbeschikking - De Harpen 4, Geldermalsen</meta:user-defined>
    <meta:user-defined meta:name="OVERHEID.PostcodeHuisnummer/OVERHEIDop.postcodeHuisnummer">4191PE 4</meta:user-defined>
    <meta:user-defined meta:name="OVERHEIDop.straatnaam">De Harpen</meta:user-defined>
    <meta:user-defined meta:name="OVERHEIDop.woonplaats">Geldermals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237</meta:user-defined>
    <meta:user-defined meta:name="OVERHEIDop.GmbID/DC.identifier">gmb-2021-137237</meta:user-defined>
    <meta:user-defined meta:name="OVERHEIDop.versieInformatie"/>
  </office:meta>
</office:document-meta>
</file>