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van de Lindestraat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rrit van de Lindestraat 27A, 3022TB, verwijderen van 3 muren op de benedenverdieping (1e etage van de bovenwoning) i.v.m. realiseren grote ruimte (70 m2) i.p.v. meerdere kleine kamers (aanvraagdatum 23-04-2021, dossiernummer OMV.21.04.004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23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95.85 436972.96</meta:user-defined>
    <meta:user-defined meta:name="DC.title">Aangevraagde omgevingsvergunning Gerrit van de Lindestraat 27A</meta:user-defined>
    <meta:user-defined meta:name="OVERHEID.PostcodeHuisnummer/OVERHEIDop.postcodeHuisnummer">3022TB 27</meta:user-defined>
    <meta:user-defined meta:name="OVERHEIDop.straatnaam">Gerrit van de Lindestraat</meta:user-defined>
    <meta:user-defined meta:name="OVERHEIDop.woonplaats">Rot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34</meta:user-defined>
    <meta:user-defined meta:name="OVERHEIDop.GmbID/DC.identifier">gmb-2021-137234</meta:user-defined>
    <meta:user-defined meta:name="OVERHEIDop.versieInformatie"/>
  </office:meta>
</office:document-meta>
</file>