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eterwoudsesingel 50, realisatie plateaulift , Zoeterwoudsesingel 50 2313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3844</text:p>
            <text:p text:style-name="common-al">Ingekomen: 04-03-2021 00:00</text:p>
            <text:p text:style-name="common-al">Datum besluit: 28-04-2021</text:p>
            <text:p text:style-name="common-al">Locatie: Zoeterwoudsesingel 50 2313EK Leiden</text:p>
            <text:p text:style-name="common-al">Projectomschrijving: Zoeterwoudsesingel 50, realisatie plateaulif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oeterwoudsesingel 50, realisatie plateaulift </meta:user-defined>
    <dc:language>nl</dc:language>
    <meta:user-defined meta:name="OVERHEID.EPSG28992/DC.spatial">94234.7360658657 463069.054446663</meta:user-defined>
    <meta:user-defined meta:name="DC.title">Verleende omgevingsvergunning, Zoeterwoudsesingel 50, realisatie plateaulift , Zoeterwoudsesingel 50 2313EK Leiden</meta:user-defined>
    <meta:user-defined meta:name="OVERHEID.PostcodeHuisnummer/OVERHEIDop.postcodeHuisnummer">2313EK 50</meta:user-defined>
    <meta:user-defined meta:name="OVERHEIDop.straatnaam">Zoeterwoudsesingel</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7233</meta:user-defined>
    <meta:user-defined meta:name="OVERHEIDop.GmbID/DC.identifier">gmb-2021-137233</meta:user-defined>
    <meta:user-defined meta:name="OVERHEIDop.versieInformatie"/>
  </office:meta>
</office:document-meta>
</file>