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nnemaheerd 108, 9737 RG Groningen – realiseren aanbouw en ophogen beschoeiing oever (ontvangstdatum 20-04-2021, dossiernummer 20217256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me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225</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225</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225</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201.383 585369.276</meta:user-defined>
    <meta:user-defined meta:name="DC.title">Aanvraag omgevingsvergunning: Bunnemaheerd 108, 9737 RG Groningen – realiseren aanbouw en ophogen beschoeiing oever (ontvangstdatum 20-04-2021, dossiernummer 202172562)</meta:user-defined>
    <meta:user-defined meta:name="OVERHEID.PostcodeHuisnummer/OVERHEIDop.postcodeHuisnummer">9737RG 108</meta:user-defined>
    <meta:user-defined meta:name="OVERHEIDop.straatnaam">Bunnemaheerd</meta:user-defined>
    <meta:user-defined meta:name="OVERHEIDop.woonplaats">Groningen</meta:user-defined>
    <meta:user-defined meta:name="DCTERMS.W3CDTF/DCTERMS.available">2021-05-05</meta:user-defined>
    <meta:user-defined meta:name="DCTERMS.W3CDTF/OVERHEIDop.jaargang">2021</meta:user-defined>
    <meta:user-defined meta:name="OVERHEIDop.publicationIssue">137225</meta:user-defined>
    <meta:user-defined meta:name="OVERHEIDop.GmbID/DC.identifier">gmb-2021-137225</meta:user-defined>
    <meta:user-defined meta:name="OVERHEIDop.versieInformatie"/>
  </office:meta>
</office:document-meta>
</file>