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itterstraat 11a, 9721 ET Groningen – realiseren dakterras (ontvangstdatum 21-04-2021, dossiernummer 2021725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2.943 579496.079</meta:user-defined>
    <meta:user-defined meta:name="DC.title">Aanvraag omgevingsvergunning: De Sitterstraat 11a, 9721 ET Groningen – realiseren dakterras (ontvangstdatum 21-04-2021, dossiernummer 202172581)</meta:user-defined>
    <meta:user-defined meta:name="OVERHEID.PostcodeHuisnummer/OVERHEIDop.postcodeHuisnummer">9721ET 11</meta:user-defined>
    <meta:user-defined meta:name="OVERHEIDop.straatnaam">De Sitter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222</meta:user-defined>
    <meta:user-defined meta:name="OVERHEIDop.GmbID/DC.identifier">gmb-2021-137222</meta:user-defined>
    <meta:user-defined meta:name="OVERHEIDop.versieInformatie"/>
  </office:meta>
</office:document-meta>
</file>