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9-17-1-1">
      <style:table-column-properties style:rel-column-width="38*"/>
    </style:style>
    <style:style style:family="table-column" style:parent-style-name="colspec" style:name="id1-3-2-2-9-17-1-2">
      <style:table-column-properties style:rel-column-width="51*"/>
    </style:style>
    <style:style style:family="table-column" style:parent-style-name="colspec" style:name="id1-3-2-2-9-23-1-1">
      <style:table-column-properties style:rel-column-width="34*"/>
    </style:style>
    <style:style style:family="table-column" style:parent-style-name="colspec" style:name="id1-3-2-2-9-23-1-2">
      <style:table-column-properties style:rel-column-width="54*"/>
    </style:style>
    <style:style style:family="table-column" style:parent-style-name="colspec" style:name="id1-3-2-2-9-34-1-1">
      <style:table-column-properties style:rel-column-width="34*"/>
    </style:style>
    <style:style style:family="table-column" style:parent-style-name="colspec" style:name="id1-3-2-2-9-34-1-2">
      <style:table-column-properties style:rel-column-width="54*"/>
    </style:style>
    <style:style style:family="table-column" style:parent-style-name="colspec" style:name="id1-3-2-2-9-39-1-1">
      <style:table-column-properties style:rel-column-width="35*"/>
    </style:style>
    <style:style style:family="table-column" style:parent-style-name="colspec" style:name="id1-3-2-2-9-39-1-2">
      <style:table-column-properties style:rel-column-width="53*"/>
    </style:style>
    <style:style style:family="table-column" style:parent-style-name="colspec" style:name="id1-3-2-2-9-51-1-1">
      <style:table-column-properties style:rel-column-width="35*"/>
    </style:style>
    <style:style style:family="table-column" style:parent-style-name="colspec" style:name="id1-3-2-2-9-51-1-2">
      <style:table-column-properties style:rel-column-width="53*"/>
    </style:style>
    <style:style style:family="table-column" style:parent-style-name="colspec" style:name="id1-3-2-2-9-58-1-1">
      <style:table-column-properties style:rel-column-width="35*"/>
    </style:style>
    <style:style style:family="table-column" style:parent-style-name="colspec" style:name="id1-3-2-2-9-58-1-2">
      <style:table-column-properties style:rel-column-width="53*"/>
    </style:style>
    <style:style style:family="table-column" style:parent-style-name="colspec" style:name="id1-3-2-2-9-63-1-1">
      <style:table-column-properties style:rel-column-width="35*"/>
    </style:style>
    <style:style style:family="table-column" style:parent-style-name="colspec" style:name="id1-3-2-2-9-63-1-2">
      <style:table-column-properties style:rel-column-width="53*"/>
    </style:style>
    <style:style style:family="table-column" style:parent-style-name="colspec" style:name="id1-3-2-2-9-71-1-1">
      <style:table-column-properties style:rel-column-width="35*"/>
    </style:style>
    <style:style style:family="table-column" style:parent-style-name="colspec" style:name="id1-3-2-2-9-71-1-2">
      <style:table-column-properties style:rel-column-width="53*"/>
    </style:style>
    <style:style style:family="table-column" style:parent-style-name="colspec" style:name="id1-3-2-2-9-77-1-1">
      <style:table-column-properties style:rel-column-width="36*"/>
    </style:style>
    <style:style style:family="table-column" style:parent-style-name="colspec" style:name="id1-3-2-2-9-77-1-2">
      <style:table-column-properties style:rel-column-width="52*"/>
    </style:style>
    <style:style style:family="table-column" style:parent-style-name="colspec" style:name="id1-3-2-2-9-83-1-1">
      <style:table-column-properties style:rel-column-width="33*"/>
    </style:style>
    <style:style style:family="table-column" style:parent-style-name="colspec" style:name="id1-3-2-2-9-83-1-2">
      <style:table-column-properties style:rel-column-width="57*"/>
    </style:style>
    <style:style style:family="table-column" style:parent-style-name="colspec" style:name="id1-3-2-2-9-91-1-1">
      <style:table-column-properties style:rel-column-width="37*"/>
    </style:style>
    <style:style style:family="table-column" style:parent-style-name="colspec" style:name="id1-3-2-2-9-91-1-2">
      <style:table-column-properties style:rel-column-width="51*"/>
    </style:style>
    <style:style style:family="table-column" style:parent-style-name="colspec" style:name="id1-3-2-2-9-96-1-1">
      <style:table-column-properties style:rel-column-width="37*"/>
    </style:style>
    <style:style style:family="table-column" style:parent-style-name="colspec" style:name="id1-3-2-2-9-96-1-2">
      <style:table-column-properties style:rel-column-width="51*"/>
    </style:style>
    <style:style style:family="table-column" style:parent-style-name="colspec" style:name="id1-3-2-2-9-101-1-1">
      <style:table-column-properties style:rel-column-width="37*"/>
    </style:style>
    <style:style style:family="table-column" style:parent-style-name="colspec" style:name="id1-3-2-2-9-101-1-2">
      <style:table-column-properties style:rel-column-width="51*"/>
    </style:style>
    <style:style style:family="table-column" style:parent-style-name="colspec" style:name="id1-3-2-2-9-107-1-1">
      <style:table-column-properties style:rel-column-width="36*"/>
    </style:style>
    <style:style style:family="table-column" style:parent-style-name="colspec" style:name="id1-3-2-2-9-107-1-2">
      <style:table-column-properties style:rel-column-width="52*"/>
    </style:style>
    <style:style style:family="table-column" style:parent-style-name="colspec" style:name="id1-3-2-2-9-126-1-1">
      <style:table-column-properties style:rel-column-width="35*"/>
    </style:style>
    <style:style style:family="table-column" style:parent-style-name="colspec" style:name="id1-3-2-2-9-126-1-2">
      <style:table-column-properties style:rel-column-width="52*"/>
    </style:style>
    <style:style style:family="table-column" style:parent-style-name="colspec" style:name="id1-3-2-2-9-132-1-1">
      <style:table-column-properties style:rel-column-width="35*"/>
    </style:style>
    <style:style style:family="table-column" style:parent-style-name="colspec" style:name="id1-3-2-2-9-132-1-2">
      <style:table-column-properties style:rel-column-width="53*"/>
    </style:style>
    <style:style style:family="table-column" style:parent-style-name="colspec" style:name="id1-3-2-2-9-138-1-1">
      <style:table-column-properties style:rel-column-width="32*"/>
    </style:style>
    <style:style style:family="table-column" style:parent-style-name="colspec" style:name="id1-3-2-2-9-138-1-2">
      <style:table-column-properties style:rel-column-width="56*"/>
    </style:style>
  </office:automatic-styles>
  <office:body>
    <office:text>
      <text:p text:style-name="new_page_staatscourant"/>
      <text:p text:style-name="single-kop-titel">Horecasanctiebeleid Valkenburg aan de Geul 2020-2024</text:p>
      <text:section text:name="regeling_id1-3-2" text:style-name="regeling">
        <text:section text:name="aanhef_id1-3-2-1" text:style-name="aanhef">
          <text:section text:name="preambule_id1-3-2-1-1" text:style-name="preambule">
            <text:p text:style-name="al">D<text:span text:style-name="nadrukvet">e Burgemeester</text:span> van de gemeente<text:span text:style-name="nadrukvet"> Valkenburg aan de Geul</text:span>;</text:p>
            <text:p text:style-name="al"/>
            <text:p text:style-name="al">overwegende dat,</text:p>
            <text:p text:style-name="al"/>
            <text:p text:style-name="al">Het Beleidsplan Vergunningen, Veiligheid, Toezicht en Handhaving  (hierna: VVTH-plan) concreet invulling geeft aan de doelstellingen van het Integraal Veiligheidsplan. </text:p>
            <text:p text:style-name="al"/>
            <text:p text:style-name="al">Het VVTH-plan de wijze beschrijft, waarop onze gemeente uitvoering geeft aan haar handhavingstaak. Het VVTH-plan legt de daarbij te hanteren nalevings-, toezicht-, sanctie- en gedoogstrategieën vast. </text:p>
            <text:p text:style-name="al"/>
            <text:p text:style-name="al">De strategieën uit het VVTH-plan van toepassing zijn op alle bedrijven in onze gemeente, waaronder een groot aantal horecabedrijven. </text:p>
            <text:p text:style-name="al"/>
            <text:p text:style-name="al">Bij horecabedrijven in het kader van de handhaving veelal sprake is van een specifieke problematiek. Dit leidt ertoe, dat het wenselijk is om voor een aantal horeca-overtredingen een separate handhavingsmatrix vast te stellen. </text:p>
            <text:p text:style-name="al"/>
            <text:p text:style-name="al">Middels het onderhavige document de Handhavingsmatrix Horeca wordt geformuleerd. Deze nieuwe matrix is aan te merken als een nadere uitwerking van de strategieën uit het VVTH-plan. Op onderdelen kan de matrix tevens een afwijking van het VVTH-plan impliceren. </text:p>
            <text:p text:style-name="al"/>
            <text:p text:style-name="al">De handhavingsmatrix geldt ten aanzien van overtredingen van de Opiumwet aanvullend aan de beleidsregels uit de “Vierde wijziging Damoclesbeleid voor woningen en lokalen”. </text:p>
            <text:p text:style-name="al"/>
            <text:p text:style-name="al">Voor het overige het VVTH-plan onverkort van toepassing blijft op de uitvoering van de handhaving bij horecabedrijven en speelautomatenhallen.</text:p>
            <text:p text:style-name="al"/>
            <text:p text:style-name="al"/>
            <text:p text:style-name="al">gelet op de artikelen 4:81, eerste lid, 4:83 en 1:3, vierde lid, van de Algemene wet bestuursrecht;</text:p>
            <text:p text:style-name="al"/>
            <text:p text:style-name="al">besluit vast te stellen de volgende beleidsregel:</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text:span>
            <text:span text:style-name="nadrukvet"> Burgemeester </text:span>
            <text:span text:style-name="nadrukvet">van de gemeente </text:span>
            <text:span text:style-name="nadrukvet">Valkenburg aan de Geul </text:span>
            <text:span text:style-name="nadrukvet">tot wijziging van </text:span>
            <text:span text:style-name="nadrukvet">de </text:span>
            <text:span text:style-name="nadrukvet">beleidsregel</text:span>
            <text:span text:style-name="nadrukvet"> Horecasanctiebeleid</text:span>
            <text:span text:style-name="nadrukvet"> van de van de gemeente </text:span>
            <text:span text:style-name="nadrukvet">Valkenburg aan de Geul. </text:span>
          </text:p>
            <text:p text:style-name="al"/>
            <text:p text:style-name="al">Handhavingsmatrix horeca gemeente Valkenburg aan de Geul </text:p>
          </text:section>
          <text:section text:name="paragraaf_id1-3-2-2-2" text:style-name="paragraaf">
            <text:p text:style-name="paragraaf_kop"><text:span text:style-name="label">Paragraaf</text:span> <text:span text:style-name="nr">1.</text:span> Doelstelling </text:p>
            <text:section text:name="structuurtekst_id1-3-2-2-2-2" text:style-name="structuurtekst">
              <text:p text:style-name="al">Doel van de Handhavingsmatrix Horeca is het vastleggen van de wijze, waarop Valkenburg aan de Geul uitvoering geeft aan de handhaving van een aantal specifieke horeca-overtredingen. In de nieuwe Handhavingsmatrix Horeca wordt voor de betreffende overtredingen een stappenplan voor de handhaving vastgesteld. Hiermee wordt beoogd rechtszekerheid te bieden aan zowel burgers als ondernemers. De matrix biedt daarmee een kader voor een eenduidige aanpak van deze overtredingen.</text:p>
              <text:p text:style-name="al"/>
            </text:section>
          </text:section>
          <text:section text:name="paragraaf_id1-3-2-2-3" text:style-name="paragraaf">
            <text:p text:style-name="paragraaf_kop"><text:span text:style-name="label">Paragraaf</text:span> <text:span text:style-name="nr">2.</text:span> Reikwijdte </text:p>
            <text:section text:name="structuurtekst_id1-3-2-2-3-2" text:style-name="structuurtekst">
              <text:p text:style-name="al">De Handhavingsmatrix Horeca is van toepassing op alle horecabedrijven in de gemeente, zowel alcoholverstrekkende als niet-alcoholverstrekkende. </text:p>
              <text:p text:style-name="al">Ook para commerciële rechtspersonen, sportkantines, gemeenschapshuizen en speelautomatenhallen vallen onder de reikwijdte van deze matrix.</text:p>
              <text:p text:style-name="al">Voor wat betreft de Drank- en horecawetgeving geldt voorts, dat de matrix geldt ten aanzien van slijterijen en ondergeschikte horeca.</text:p>
              <text:p text:style-name="al"/>
            </text:section>
          </text:section>
          <text:section text:name="paragraaf_id1-3-2-2-4" text:style-name="paragraaf">
            <text:p text:style-name="paragraaf_kop"><text:span text:style-name="label">Paragraaf</text:span> <text:span text:style-name="nr">3.</text:span> Uitgangspunten</text:p>
            <text:section text:name="structuurtekst_id1-3-2-2-4-2" text:style-name="structuurtekst">
              <text:p text:style-name="al"/>
            </text:section>
          </text:section>
          <text:section text:name="artikel_id1-3-2-2-5" text:style-name="artikel">
            <text:p text:style-name="artikel_kop_titel"><text:span text:style-name="artikel_kop_label"/> <text:span text:style-name="artikel_kop_nr"/> Beginselplicht tot handhaving <text:span text:style-name="nadrukvet">De burgemeester heeft een “beginselplicht tot handhaving”. Dit houdt in, dat in beginsel opgetreden moet worden tegen overtredingen, tenzij sprake is van bijzondere omstandigheden die het afzien van handhavend optreden rechtvaardigen. </text:span></text:p>
            <text:p text:style-name="al"/>
          </text:section>
          <text:section text:name="artikel_id1-3-2-2-6" text:style-name="artikel">
            <text:p text:style-name="artikel_kop_titel"><text:span text:style-name="artikel_kop_label"/> <text:span text:style-name="artikel_kop_nr"/> Afwijkingsbevoegdheid <text:span text:style-name="nadrukvet">Het stappenplan uit de Handhavingsmatrix Horeca geldt als uitgangspunt voor de handhaving van de daarin genoemde overtredingen. Daarbij geldt, dat de burgemeester kan afwijken van de handhavingsmatrix indien de feiten en omstandigheden hiertoe aanleiding geven.</text:span><text:span text:style-name="nadrukvet">Zo kan de burgemeester besluiten van een maatregel af te zien en te volstaan met een waarschuwing. Dit geldt zelfs voor de situatie, waarin volgens de matrix een sluiting of intrekking van de vergunning gerechtvaardigd zou zijn.</text:span><text:span text:style-name="nadrukvet">De burgemeester kan echter ook besluiten een stap uit de Handhavingsmatrix Horeca over te slaan en bijvoorbeeld wél direct een maatregel te treffen, daar waar normaliter eerst een waarschuwing zou volgen. De burgemeester zal afwijkingen van de Handhavingsmatrix Horeca expliciet in zijn besluit motiveren.</text:span></text:p>
            <text:p text:style-name="al"/>
          </text:section>
          <text:section text:name="artikel_id1-3-2-2-7" text:style-name="artikel">
            <text:p text:style-name="artikel_kop_titel"><text:span text:style-name="artikel_kop_label"/> <text:span text:style-name="artikel_kop_nr"/> Recidive <text:span text:style-name="nadrukvet">Bij uitvoering van de Handhavingsmatrix Horeca geldt, dat een volgende stap uit het stappenplan wordt gezet wanneer binnen twee jaar na een vorig incident of vorige constatering opnieuw hetzelfde incident of overtreding plaatsvindt. </text:span> Cumulatie <text:span text:style-name="nadrukvet">Bij samenloop van twee bestuurlijke maatregelen, die qua zwaarte ongelijk zijn, wordt de zwaarste sanctie opgelegd. Bij meerdere overtredingen kan de burgemeester besluiten een handhavingsstap over te slaan of juist een zwaardere maatregel te treffen. Ook dit wordt bij de besluitvorming expliciet gemotiveerd.</text:span></text:p>
            <text:p text:style-name="al"/>
          </text:section>
          <text:section text:name="paragraaf_id1-3-2-2-8" text:style-name="paragraaf">
            <text:p text:style-name="paragraaf_kop"><text:span text:style-name="label">Paragraaf</text:span> <text:span text:style-name="nr">4.</text:span> Handhavingsmatrix met stappenplan </text:p>
            <text:section text:name="structuurtekst_id1-3-2-2-8-2" text:style-name="structuurtekst">
              <text:p text:style-name="al">De Handhavingsmatrix geeft aan, welke concrete maatregel genomen wordt bij de constatering van een overtreding. In de matrix wordt ten aanzien van de voorkomende overtredingen de volgende indeling gehanteerd: </text:p>
              <text:p text:style-name="al">A. Openbare orde (Omgevingsverordening, Opiumwet), </text:p>
              <text:p text:style-name="al">B. Drank- en Horeca (Drank- en Horecawet) en </text:p>
              <text:p text:style-name="al">C. Kansspelen (Wet op de Kansspelen). </text:p>
              <text:p text:style-name="al"/>
            </text:section>
          </text:section>
          <text:section text:name="artikel_id1-3-2-2-9" text:style-name="artikel">
            <text:p text:style-name="artikel_kop_titel"><text:span text:style-name="artikel_kop_label"/> <text:span text:style-name="artikel_kop_nr"/> HANDHAVINGSMATRIX HORECA</text:p>
            <text:p text:style-name="al">
            <text:span text:style-name="nadrukvet">
              <text:span text:style-name="nadrukondlijn">A. Openbare orde</text:span>
            </text:span>
            <text:span text:style-name="nadrukvet">
              <text:span text:style-name="nadrukondlijn"> (Omgevingsverordening, Opiumwet)</text:span>
            </text:span>
          </text:p>
            <text:p text:style-name="al">
            <text:span text:style-name="nadrukvet">A1. Ernstig incident/verstoring openbare orde</text:span>
          </text:p>
            <text:p text:style-name="al">Bij een ernstig incident/verstoring van de openbare orde danwel een dreiging daarvan, kan de burgemeester zonder voorafgaande waarschuwing de drank- en horecavergunning en exploitatievergunning intrekken. Er is dan immers sprake van feiten en omstandigheden die de ernstige vrees wettigen, dat het van kracht blijven van de vergunning gevaar oplevert voor de openbare orde, veiligheid of zedelijkheid. In de praktijk betekent intrekking van de vergunning, dat de inrichting zo spoedig mogelijk gesloten dient te worden. </text:p>
            <text:p text:style-name="al"/>
            <text:p text:style-name="al">Indicatoren op basis waarvan een ernstig incident/verstoring van de openbare orde wordt aangenomen, zijn onder andere:</text:p>
            <text:p text:style-name="al">ernstige geweldsincidenten (in, vanuit of in de directe omgeving van het horecabedrijf), zoals:</text:p>
            <text:p text:style-name="al">incidenten, waarbij één of meer vuur-, steek-, of slagwapens (is) zijn gebruikt (of met het gebruik ervan is gedreigd) </text:p>
            <text:p text:style-name="al">incidenten met één of meer dodelijke slachtoffer(s);</text:p>
            <text:p text:style-name="al">incidenten met één of meer ernstig gewonde slachtoffer(s);</text:p>
            <text:p text:style-name="al">grootschalige vechtpartijen waarbij grote groepen bezoekers danwel personeel van het horecabedrijf betrokken zijn;</text:p>
            <text:p text:style-name="al">ernstige zedendelicten (zoals verkrachting);</text:p>
            <text:p text:style-name="al">(onvrijwillige) toediening van bedwelmende middelen zoals bijvoorbeeld GHB;</text:p>
            <text:p text:style-name="al">het aantal personen, dat betrokken is bij het geweld (hoe meer personen, hoe eerder sprake is van een ernstig incident);</text:p>
            <text:p text:style-name="al">(in)directe betrokkenheid personeel, en de mate waarin sprake is van verwijtbaarheid of verwijtbare nalatigheid. </text:p>
            <text:p text:style-name="al"/>
            <text:section text:name="table_id1-3-2-2-9-17" text:style-name="table">
              <text:p text:style-name="table_top"/>
              <table:table table:style-name="tgroup">
                <table:table-column table:style-name="id1-3-2-2-9-17-1-1"/>
                <table:table-column table:style-name="id1-3-2-2-9-17-1-2"/>
                <table:table-row table:style-name="row">
                  <table:table-cell table:style-name="entry" table:number-rows-spanned="1" table:number-columns-spanned="1">
                    <text:p text:style-name="table_al">
                      <text:span text:style-name="nadrukvet">Overtreding/incident</text:span>
                    </text:p>
                  </table:table-cell>
                  <table:table-cell table:style-name="entry" table:number-rows-spanned="1" table:number-columns-spanned="1">
                    <text:p text:style-name="table_al">
                      <text:span text:style-name="nadrukvet">Burgemeester/gemandateerde</text:span>
                    </text:p>
                  </table:table-cell>
                </table:table-row>
                <table:table-row table:style-name="row">
                  <table:table-cell table:style-name="entry" table:number-rows-spanned="1" table:number-columns-spanned="1">
                    <text:p text:style-name="table_al">(Dreigend) ernstig incident/verstoring openbare orde </text:p>
                  </table:table-cell>
                  <table:table-cell table:style-name="entry" table:number-rows-spanned="1" table:number-columns-spanned="1">
                    <text:p text:style-name="table_al">Constatering 1 ev: intrekken van de exploitatievergunning</text:p>
                  </table:table-cell>
                </table:table-row>
              </table:table>
              <text:p text:style-name="table_bottom"/>
            </text:section>
            <text:p text:style-name="al"/>
            <text:p text:style-name="al">NB: In deze situatie wordt tevens opgetreden conform B7 “ernstig incident/verstoring openbare orde”.</text:p>
            <text:p text:style-name="al">
            <text:span text:style-name="nadrukvet">A2. Geweld (niet zijnde een ernstig incident als bedoeld in A1)</text:span>
          </text:p>
            <text:p text:style-name="al">Onder geweld wordt verstaan de situaties waarin een handgemeen of ongewenste intimiteiten plaatsvinden in, vanuit of in de directe omgeving van het horecabedrijf, voor zover geen sprake is van ernstige geweldsincidenten als bedoeld in A2.</text:p>
            <text:p text:style-name="al"/>
            <text:section text:name="table_id1-3-2-2-9-23" text:style-name="table">
              <text:p text:style-name="table_top"/>
              <table:table table:style-name="tgroup">
                <table:table-column table:style-name="id1-3-2-2-9-23-1-1"/>
                <table:table-column table:style-name="id1-3-2-2-9-23-1-2"/>
                <table:table-row table:style-name="row">
                  <table:table-cell table:style-name="entry" table:number-rows-spanned="1" table:number-columns-spanned="1">
                    <text:p text:style-name="table_al">
                      <text:span text:style-name="nadrukvet">Overtreding/incident</text:span>
                    </text:p>
                  </table:table-cell>
                  <table:table-cell table:style-name="entry" table:number-rows-spanned="1" table:number-columns-spanned="1">
                    <text:p text:style-name="table_al">
                      <text:span text:style-name="nadrukvet">Burgemeester/gemandateerde</text:span>
                    </text:p>
                  </table:table-cell>
                </table:table-row>
                <table:table-row table:style-name="row">
                  <table:table-cell table:style-name="entry" table:number-rows-spanned="1" table:number-columns-spanned="1">
                    <text:p text:style-name="table_al">Geweld</text:p>
                  </table:table-cell>
                  <table:table-cell table:style-name="entry" table:number-rows-spanned="1" table:number-columns-spanned="1">
                    <text:p text:style-name="table_al">Constatering 1: waarschuwing</text:p>
                    <text:p text:style-name="table_al"/>
                    <text:p text:style-name="table_al">Constatering 2: sluiting voor 1 maand</text:p>
                    <text:p text:style-name="table_al"/>
                    <text:p text:style-name="table_al">Constatering 3 ev: sluiting voor </text:p>
                    <text:p text:style-name="table_al">3 maanden of intrekken van de exploitatievergunning</text:p>
                    <text:p text:style-name="table_al"/>
                  </table:table-cell>
                </table:table-row>
              </table:table>
              <text:p text:style-name="table_bottom"/>
            </text:section>
            <text:p text:style-name="al"/>
            <text:p text:style-name="al">
            <text:span text:style-name="nadrukvet">A3. Strafbare feiten in, vanuit of in de nabijheid van </text:span>
            <text:span text:style-name="nadrukvet">de inrichting</text:span>
          </text:p>
            <text:p text:style-name="al">Hierbij kan onder andere (maar niet uitsluitend) gedacht worden aan:</text:p>
            <text:p text:style-name="al">heling;</text:p>
            <text:p text:style-name="al">illegaal gokken;</text:p>
            <text:p text:style-name="al">illegale werknemers;</text:p>
            <text:p text:style-name="al">aantreffen vuurwapen;</text:p>
            <text:p text:style-name="al">wapenhandel;</text:p>
            <text:p text:style-name="al">drugshandel/aanwezig hebben handelshoeveelheid drugs.</text:p>
            <text:p text:style-name="al"/>
            <text:section text:name="table_id1-3-2-2-9-34" text:style-name="table">
              <text:p text:style-name="table_top"/>
              <table:table table:style-name="tgroup">
                <table:table-column table:style-name="id1-3-2-2-9-34-1-1"/>
                <table:table-column table:style-name="id1-3-2-2-9-34-1-2"/>
                <table:table-row table:style-name="row">
                  <table:table-cell table:style-name="entry" table:number-rows-spanned="1" table:number-columns-spanned="1">
                    <text:p text:style-name="table_al">
                      <text:span text:style-name="nadrukvet">Overtredingen/incidenten</text:span>
                    </text:p>
                  </table:table-cell>
                  <table:table-cell table:style-name="entry" table:number-rows-spanned="1" table:number-columns-spanned="1">
                    <text:p text:style-name="table_al">
                      <text:span text:style-name="nadrukvet">Burgemeester/gemandateerde</text:span>
                    </text:p>
                  </table:table-cell>
                </table:table-row>
                <table:table-row table:style-name="row">
                  <table:table-cell table:style-name="entry" table:number-rows-spanned="1" table:number-columns-spanned="1">
                    <text:p text:style-name="table_al">Heling</text:p>
                    <text:p text:style-name="table_al">Illegaal gokken</text:p>
                    <text:p text:style-name="table_al">Illegale werknemers </text:p>
                    <text:p text:style-name="table_al">Aantreffen vuurwapen</text:p>
                    <text:p text:style-name="table_al"/>
                  </table:table-cell>
                  <table:table-cell table:style-name="entry" table:number-rows-spanned="1" table:number-columns-spanned="1">
                    <text:p text:style-name="table_al">Constatering 1: sluiting voor 1 maand</text:p>
                    <text:p text:style-name="table_al"/>
                    <text:p text:style-name="table_al">Constatering 2 ev: sluiting voor </text:p>
                    <text:p text:style-name="table_al">3 maanden of intrekken van de exploitatievergunning</text:p>
                    <text:p text:style-name="table_al"/>
                  </table:table-cell>
                </table:table-row>
                <table:table-row table:style-name="row">
                  <table:table-cell table:style-name="entry" table:number-rows-spanned="1" table:number-columns-spanned="1">
                    <text:p text:style-name="table_al">Wapenhandel</text:p>
                  </table:table-cell>
                  <table:table-cell table:style-name="entry" table:number-rows-spanned="1" table:number-columns-spanned="1">
                    <text:p text:style-name="table_al">Constatering 1 ev: intrekken van de exploitatievergunning</text:p>
                    <text:p text:style-name="table_al"/>
                  </table:table-cell>
                </table:table-row>
                <table:table-row table:style-name="row">
                  <table:table-cell table:style-name="entry" table:number-rows-spanned="1" table:number-columns-spanned="1">
                    <text:p text:style-name="table_al">Drugshandel/aanwezig hebben handelshoeveelheid drugs</text:p>
                  </table:table-cell>
                  <table:table-cell table:style-name="entry" table:number-rows-spanned="1" table:number-columns-spanned="1">
                    <text:p text:style-name="table_al">Constatering 1 ev: intrekken van de exploitatievergunning (parallel aan uitvoering Damoclesbeleid)</text:p>
                    <text:p text:style-name="table_al"/>
                  </table:table-cell>
                </table:table-row>
              </table:table>
              <text:p text:style-name="table_bottom"/>
            </text:section>
            <text:p text:style-name="al"/>
            <text:p text:style-name="al"/>
            <text:p text:style-name="al">
            <text:span text:style-name="nadrukvet">A4. Overtreding geluidnorm/ overtreding maatwerkvoorschrift/ ontbreken (tijdig ingediende) melding incidentele festiviteiten</text:span>
          </text:p>
            <text:p text:style-name="al"/>
            <text:section text:name="table_id1-3-2-2-9-39" text:style-name="table">
              <text:p text:style-name="table_top"/>
              <table:table table:style-name="tgroup">
                <table:table-column table:style-name="id1-3-2-2-9-39-1-1"/>
                <table:table-column table:style-name="id1-3-2-2-9-39-1-2"/>
                <table:table-row table:style-name="row">
                  <table:table-cell table:style-name="entry" table:number-rows-spanned="1" table:number-columns-spanned="1">
                    <text:p text:style-name="table_al">
                      <text:span text:style-name="nadrukvet">Overtredingen/incidenten</text:span>
                    </text:p>
                  </table:table-cell>
                  <table:table-cell table:style-name="entry" table:number-rows-spanned="1" table:number-columns-spanned="1">
                    <text:p text:style-name="table_al">
                      <text:span text:style-name="nadrukvet">Burgemeester/gemandateerde</text:span>
                    </text:p>
                  </table:table-cell>
                </table:table-row>
                <table:table-row table:style-name="row">
                  <table:table-cell table:style-name="entry" table:number-rows-spanned="1" table:number-columns-spanned="1">
                    <text:p text:style-name="table_al">Overtreding geluidnorm</text:p>
                    <text:p text:style-name="table_al"/>
                    <text:p text:style-name="table_al">Overtreding maatwerkvoorschrift</text:p>
                    <text:p text:style-name="table_al"/>
                    <text:p text:style-name="table_al">Ontbreken (tijdig ingediende) “melding incidentele festiviteiten”</text:p>
                    <text:p text:style-name="table_al"/>
                  </table:table-cell>
                  <table:table-cell table:style-name="entry" table:number-rows-spanned="1" table:number-columns-spanned="1">
                    <text:p text:style-name="table_al">Constatering 1: waarschuwing</text:p>
                    <text:p text:style-name="table_al"/>
                    <text:p text:style-name="table_al">Constatering 2 ev: dwangsomprocedure of sluiting voor de duur van een weekend  </text:p>
                  </table:table-cell>
                </table:table-row>
              </table:table>
              <text:p text:style-name="table_bottom"/>
            </text:section>
            <text:p text:style-name="al"/>
            <text:p text:style-name="al">
            <text:span text:style-name="nadrukvet">A5. Exploitatie zonder (geldige) exploitatievergunning</text:span>
          </text:p>
            <text:p text:style-name="al">Voorbeelden van illegale exploitatie zijn:</text:p>
            <text:p text:style-name="al">een inrichting is in werking zonder (geldige) exploitatievergunning;</text:p>
            <text:p text:style-name="al">de activiteiten van de inrichting zijn gewijzigd zonder vergunning;</text:p>
            <text:p text:style-name="al">het vloeroppervlak van de inrichting is uitgebreid zonder vergunning;</text:p>
            <text:p text:style-name="al">de bedrijfsvoering, ondernemer(svorm), en/of (naam van de) vergunninghouder is gewijzigd zonder vergunning;</text:p>
            <text:p text:style-name="al">de inrichting wordt geëxploiteerd/uitgeoefend terwijl de vergunning is ingetrokken, geweigerd of vervallen;</text:p>
            <text:p text:style-name="al">het terrasgedeelte van de inrichting is in werking danwel gewijzigd of vergroot zonder vergunning;</text:p>
            <text:p text:style-name="al">schijnbeheer.</text:p>
            <text:p text:style-name="al"/>
            <text:section text:name="table_id1-3-2-2-9-51" text:style-name="table">
              <text:p text:style-name="table_top"/>
              <table:table table:style-name="tgroup">
                <table:table-column table:style-name="id1-3-2-2-9-51-1-1"/>
                <table:table-column table:style-name="id1-3-2-2-9-51-1-2"/>
                <table:table-row table:style-name="row">
                  <table:table-cell table:style-name="entry" table:number-rows-spanned="1" table:number-columns-spanned="1">
                    <text:p text:style-name="table_al">
                      <text:span text:style-name="nadrukvet">Overtredingen/incidenten</text:span>
                    </text:p>
                  </table:table-cell>
                  <table:table-cell table:style-name="entry" table:number-rows-spanned="1" table:number-columns-spanned="1">
                    <text:p text:style-name="table_al">
                      <text:span text:style-name="nadrukvet">Burg Burgemeester/gemandateerde</text:span>
                    </text:p>
                  </table:table-cell>
                </table:table-row>
                <table:table-row table:style-name="row">
                  <table:table-cell table:style-name="entry" table:number-rows-spanned="1" table:number-columns-spanned="1">
                    <text:p text:style-name="table_al">Exploitatie zonder geldige exploitatievergunning</text:p>
                    <text:p text:style-name="table_al"/>
                  </table:table-cell>
                  <table:table-cell table:style-name="entry" table:number-rows-spanned="1" table:number-columns-spanned="1">
                    <text:p text:style-name="table_al">Constatering 1: waarschuwing</text:p>
                    <text:p text:style-name="table_al"/>
                    <text:p text:style-name="table_al">Constatering 2 ev: dwangsomprocedure of directe sluiting voor onbepaalde tijd  </text:p>
                    <text:p text:style-name="table_al"/>
                  </table:table-cell>
                </table:table-row>
              </table:table>
              <text:p text:style-name="table_bottom"/>
            </text:section>
            <text:p text:style-name="al"/>
            <text:p text:style-name="al">NB: Als ook zonder Drank- en horecavergunning wordt geëxploiteerd, dan tevens optreden conform B1 “Horeca- of slijtersbedrijf zonder (geldige) vergunning ingevolge de Drank-en horecawet”.</text:p>
            <text:p text:style-name="al"/>
            <text:p text:style-name="al">
            <text:span text:style-name="nadrukvet">A7. Exploitatie in afwijking van (de voorschriften van) een verleende exploitatievergunning (m.u.v. situatie, zoals beschreven onder A8)</text:span>
          </text:p>
            <text:p text:style-name="al">Wanneer een exploitant niet handelt overeenkomstig (de voorschriften, die zijn verbonden aan) de exploitatievergunning, wordt gehandeld overeenkomstig onderstaande tabel. Ook schijnbeheer kan hieronder in bepaalde gevallen begrepen worden.</text:p>
            <text:p text:style-name="al"/>
            <text:section text:name="table_id1-3-2-2-9-58" text:style-name="table">
              <text:p text:style-name="table_top"/>
              <table:table table:style-name="tgroup">
                <table:table-column table:style-name="id1-3-2-2-9-58-1-1"/>
                <table:table-column table:style-name="id1-3-2-2-9-58-1-2"/>
                <table:table-row table:style-name="row">
                  <table:table-cell table:style-name="entry" table:number-rows-spanned="1" table:number-columns-spanned="1">
                    <text:p text:style-name="table_al">
                      <text:span text:style-name="nadrukvet">Overtredingen/incidenten</text:span>
                    </text:p>
                  </table:table-cell>
                  <table:table-cell table:style-name="entry" table:number-rows-spanned="1" table:number-columns-spanned="1">
                    <text:p text:style-name="table_al">
                      <text:span text:style-name="nadrukvet">Burg Burgemeester/gemandateerde</text:span>
                    </text:p>
                  </table:table-cell>
                </table:table-row>
                <table:table-row table:style-name="row">
                  <table:table-cell table:style-name="entry" table:number-rows-spanned="1" table:number-columns-spanned="1">
                    <text:p text:style-name="table_al">Exploitatie in afwijking van </text:p>
                    <text:p text:style-name="table_al">(de voorschriften van) de verleende exploitatievergunning</text:p>
                    <text:p text:style-name="table_al"/>
                  </table:table-cell>
                  <table:table-cell table:style-name="entry" table:number-rows-spanned="1" table:number-columns-spanned="1">
                    <text:p text:style-name="table_al">Constatering 1: waarschuwing</text:p>
                    <text:p text:style-name="table_al"/>
                    <text:p text:style-name="table_al">Constatering 2 ev: intrekken exploitatievergunning</text:p>
                  </table:table-cell>
                </table:table-row>
              </table:table>
              <text:p text:style-name="table_bottom"/>
            </text:section>
            <text:p text:style-name="al"/>
            <text:p text:style-name="al">
            <text:span text:style-name="nadrukvet">A8. Afwezigheid exploitant/leidinggevende </text:span>
          </text:p>
            <text:p text:style-name="al">Wanneer een inrichting geopend is voor publiek, moet een op de vergunning genoemde exploitant/leidinggevende aanwezig zijn. </text:p>
            <text:p text:style-name="al"/>
            <text:section text:name="table_id1-3-2-2-9-63" text:style-name="table">
              <text:p text:style-name="table_top"/>
              <table:table table:style-name="tgroup">
                <table:table-column table:style-name="id1-3-2-2-9-63-1-1"/>
                <table:table-column table:style-name="id1-3-2-2-9-63-1-2"/>
                <table:table-row table:style-name="row">
                  <table:table-cell table:style-name="entry" table:number-rows-spanned="1" table:number-columns-spanned="1">
                    <text:p text:style-name="table_al">
                      <text:span text:style-name="nadrukvet">Overtredingen/incidenten</text:span>
                    </text:p>
                  </table:table-cell>
                  <table:table-cell table:style-name="entry" table:number-rows-spanned="1" table:number-columns-spanned="1">
                    <text:p text:style-name="table_al">
                      <text:span text:style-name="nadrukvet">Burgemeester/gemandateerde</text:span>
                    </text:p>
                  </table:table-cell>
                </table:table-row>
                <table:table-row table:style-name="row">
                  <table:table-cell table:style-name="entry" table:number-rows-spanned="1" table:number-columns-spanned="1">
                    <text:p text:style-name="table_al">Afwezigheid exploitant/leidinggevende</text:p>
                    <text:p text:style-name="table_al"/>
                    <text:p text:style-name="table_al"/>
                    <text:p text:style-name="table_al"/>
                  </table:table-cell>
                  <table:table-cell table:style-name="entry" table:number-rows-spanned="1" table:number-columns-spanned="1">
                    <text:p text:style-name="table_al">Constatering 1: waarschuwing</text:p>
                    <text:p text:style-name="table_al"/>
                    <text:p text:style-name="table_al">Constatering 2: sluiting voor de duur van een weekend</text:p>
                    <text:p text:style-name="table_al"/>
                    <text:p text:style-name="table_al">Constatering 3 ev: intrekken van de exploitatievergunning </text:p>
                    <text:p text:style-name="table_al"/>
                  </table:table-cell>
                </table:table-row>
              </table:table>
              <text:p text:style-name="table_bottom"/>
            </text:section>
            <text:p text:style-name="al"/>
            <text:p text:style-name="al">NB: In deze situatie tevens optreden conform hetgeen is vermeld bij B6 “afwezigheid exploitant/leidinggevende”.</text:p>
            <text:p text:style-name="al"/>
            <text:p text:style-name="al">
            <text:span text:style-name="nadrukvet">A9. Overtreden sluitingstijden/afwijken van ontheffing sluitingsuur</text:span>
          </text:p>
            <text:p text:style-name="al"/>
            <text:p text:style-name="al">Is de inrichting geopend buiten de vastgestelde openingstijden (zonder dat er een incidentele ontheffing sluitingstijden is verleend) of wordt gehandeld in afwijking van een ontheffing sluitingstijden, dan wordt dit gezien als een ernstige overtreding.</text:p>
            <text:p text:style-name="al"/>
            <text:section text:name="table_id1-3-2-2-9-71" text:style-name="table">
              <text:p text:style-name="table_top"/>
              <table:table table:style-name="tgroup">
                <table:table-column table:style-name="id1-3-2-2-9-71-1-1"/>
                <table:table-column table:style-name="id1-3-2-2-9-71-1-2"/>
                <table:table-row table:style-name="row">
                  <table:table-cell table:style-name="entry" table:number-rows-spanned="1" table:number-columns-spanned="1">
                    <text:p text:style-name="table_al">
                      <text:span text:style-name="nadrukvet">Overtredingen/incidenten</text:span>
                    </text:p>
                  </table:table-cell>
                  <table:table-cell table:style-name="entry" table:number-rows-spanned="1" table:number-columns-spanned="1">
                    <text:p text:style-name="table_al">
                      <text:span text:style-name="nadrukvet">Burgemeester/gemandateerde</text:span>
                    </text:p>
                  </table:table-cell>
                </table:table-row>
                <table:table-row table:style-name="row">
                  <table:table-cell table:style-name="entry" table:number-rows-spanned="1" table:number-columns-spanned="1">
                    <text:p text:style-name="table_al">Overtreden sluitingstijden/afwijken van ontheffing sluitingsuur</text:p>
                  </table:table-cell>
                  <table:table-cell table:style-name="entry" table:number-rows-spanned="1" table:number-columns-spanned="1">
                    <text:p text:style-name="table_al">Constatering 1: waarschuwing</text:p>
                    <text:p text:style-name="table_al"/>
                    <text:p text:style-name="table_al">Constatering 2: sluiting voor de duur van een weekend</text:p>
                    <text:p text:style-name="table_al"/>
                    <text:p text:style-name="table_al">Constatering 3 ev: intrekken van de exploitatievergunning </text:p>
                  </table:table-cell>
                </table:table-row>
              </table:table>
              <text:p text:style-name="table_bottom"/>
            </text:section>
            <text:p text:style-name="al"/>
            <text:p text:style-name="al"/>
            <text:p text:style-name="al">
            <text:span text:style-name="nadrukvet">
              <text:span text:style-name="nadrukondlijn">B. Drank- en Horecawet</text:span>
            </text:span>
          </text:p>
            <text:p text:style-name="al">
            <text:span text:style-name="nadrukvet">B1. Horeca- of slijtersbedrijf zonder (geldige) vergunning ingevolge de Drank –en horecawet</text:span>
          </text:p>
            <text:p text:style-name="al"/>
            <text:section text:name="table_id1-3-2-2-9-77" text:style-name="table">
              <text:p text:style-name="table_top"/>
              <table:table table:style-name="tgroup">
                <table:table-column table:style-name="id1-3-2-2-9-77-1-1"/>
                <table:table-column table:style-name="id1-3-2-2-9-77-1-2"/>
                <table:table-row table:style-name="row">
                  <table:table-cell table:style-name="entry" table:number-rows-spanned="1" table:number-columns-spanned="1">
                    <text:p text:style-name="table_al">
                      <text:span text:style-name="nadrukvet">Overtredingen/incidenten</text:span>
                    </text:p>
                  </table:table-cell>
                  <table:table-cell table:style-name="entry" table:number-rows-spanned="1" table:number-columns-spanned="1">
                    <text:p text:style-name="table_al">
                      <text:span text:style-name="nadrukvet">Burgemeester/gemandateerde</text:span>
                    </text:p>
                  </table:table-cell>
                </table:table-row>
                <table:table-row table:style-name="row">
                  <table:table-cell table:style-name="entry" table:number-rows-spanned="1" table:number-columns-spanned="1">
                    <text:p text:style-name="table_al">Uitoefenen van het horecabedrijf of slijtersbedrijf zonder (geldige) vergunning ingevolge de Drank- en horecawet</text:p>
                    <text:p text:style-name="table_al"/>
                    <text:p text:style-name="table_al"/>
                  </table:table-cell>
                  <table:table-cell table:style-name="entry" table:number-rows-spanned="1" table:number-columns-spanned="1">
                    <text:p text:style-name="table_al">Constatering 1: waarschuwing</text:p>
                    <text:p text:style-name="table_al"/>
                    <text:p text:style-name="table_al">Constatering 2 :</text:p>
                    <text:p text:style-name="table_al">bestuurlijke boete, of</text:p>
                    <text:p text:style-name="table_al">in beslag nemen alcoholvoorraad, of directe sluiting voor onbepaalde tijd </text:p>
                    <text:p text:style-name="table_al"/>
                    <text:p text:style-name="table_al">Constatering 3 ev: </text:p>
                    <text:p text:style-name="table_al">verhoging bestuurlijke boete (indien recidive binnen wettelijke termijn), of</text:p>
                    <text:p text:style-name="table_al">in beslag nemen alcoholvoorraad, of directe sluiting voor onbepaalde tijd</text:p>
                    <text:p text:style-name="table_al"/>
                  </table:table-cell>
                </table:table-row>
              </table:table>
              <text:p text:style-name="table_bottom"/>
            </text:section>
            <text:p text:style-name="al"/>
            <text:p text:style-name="al">NB: Als ook zonder exploitatievergunning wordt geëxploiteerd, dan tevens optreden conform A5 “exploitatie zonder (geldige) exploitatievergunning”.</text:p>
            <text:p text:style-name="al"/>
            <text:p text:style-name="al">
            <text:span text:style-name="nadrukvet">B2. Niet naleven leeftijdsgrenzen</text:span>
          </text:p>
            <text:p text:style-name="al"/>
            <text:section text:name="table_id1-3-2-2-9-83" text:style-name="table">
              <text:p text:style-name="table_top"/>
              <table:table table:style-name="tgroup">
                <table:table-column table:style-name="id1-3-2-2-9-83-1-1"/>
                <table:table-column table:style-name="id1-3-2-2-9-83-1-2"/>
                <table:table-row table:style-name="row">
                  <table:table-cell table:style-name="entry" table:number-rows-spanned="1" table:number-columns-spanned="1">
                    <text:p text:style-name="table_al">
                      <text:span text:style-name="nadrukvet">Overtredingen/incidenten</text:span>
                    </text:p>
                    <text:p text:style-name="table_al"/>
                  </table:table-cell>
                  <table:table-cell table:style-name="entry" table:number-rows-spanned="1" table:number-columns-spanned="1">
                    <text:p text:style-name="table_al">
                      <text:span text:style-name="nadrukvet">Burgemeester/gemandateerde</text:span>
                    </text:p>
                  </table:table-cell>
                </table:table-row>
                <table:table-row table:style-name="row">
                  <table:table-cell table:style-name="entry" table:number-rows-spanned="1" table:number-columns-spanned="1">
                    <text:p text:style-name="table_al">Niet naleven van de leeftijdsgrens die geldt voor het verstrekken van alcohol;</text:p>
                    <text:p text:style-name="table_al"/>
                    <text:p text:style-name="table_al">Niet (duidelijk zichtbaar) aangeven van de leeftijdsgrenzen, die gelden voor de toegang tot een lokaliteit; </text:p>
                    <text:p text:style-name="table_al"/>
                    <text:p text:style-name="table_al">Niet naleven van de leeftijdsgrens die geldt voor de aanwezigheid in een inrichting waar het slijtersbedrijf  wordt uitgeoefend.</text:p>
                    <text:p text:style-name="table_al"/>
                    <text:p text:style-name="table_al"/>
                    <text:p text:style-name="table_al"/>
                    <text:p text:style-name="table_al"/>
                  </table:table-cell>
                  <table:table-cell table:style-name="entry" table:number-rows-spanned="1" table:number-columns-spanned="1">
                    <text:p text:style-name="table_al"> Constatering 1: waarschuwing  </text:p>
                    <text:p text:style-name="table_al"/>
                    <text:p text:style-name="table_al"> Constatering 2: bestuurlijke boete of sluiting voor de duur van een weekend </text:p>
                    <text:p text:style-name="table_al"/>
                    <text:p text:style-name="table_al"> Constatering 3 ev: verhoging bestuurlijke boete (indien recidive binnen wettelijke   termijn), of intrekken drank -en horecavergunning </text:p>
                    <text:p text:style-name="table_al"/>
                  </table:table-cell>
                </table:table-row>
              </table:table>
              <text:p text:style-name="table_bottom"/>
            </text:section>
            <text:p text:style-name="al"/>
            <text:p text:style-name="al"/>
            <text:p text:style-name="al"/>
            <text:p text:style-name="al"/>
            <text:p text:style-name="al"/>
            <text:p text:style-name="al">
            <text:span text:style-name="nadrukvet">B3. Alcohol bij evenementen</text:span>
          </text:p>
            <text:p text:style-name="al"/>
            <text:section text:name="table_id1-3-2-2-9-91" text:style-name="table">
              <text:p text:style-name="table_top"/>
              <table:table table:style-name="tgroup">
                <table:table-column table:style-name="id1-3-2-2-9-91-1-1"/>
                <table:table-column table:style-name="id1-3-2-2-9-91-1-2"/>
                <table:table-row table:style-name="row">
                  <table:table-cell table:style-name="entry" table:number-rows-spanned="1" table:number-columns-spanned="1">
                    <text:p text:style-name="table_al">
                      <text:span text:style-name="nadrukvet">Overtreding/incident</text:span>
                    </text:p>
                  </table:table-cell>
                  <table:table-cell table:style-name="entry" table:number-rows-spanned="1" table:number-columns-spanned="1">
                    <text:p text:style-name="table_al">
                      <text:span text:style-name="nadrukvet">Burgemeester/gemandateerde</text:span>
                    </text:p>
                  </table:table-cell>
                </table:table-row>
                <table:table-row table:style-name="row">
                  <table:table-cell table:style-name="entry" table:number-rows-spanned="1" table:number-columns-spanned="1">
                    <text:p text:style-name="table_al">Schenken zwak-alcoholhoudende drank zonder de vereiste ontheffing</text:p>
                    <text:p text:style-name="table_al"/>
                    <text:p text:style-name="table_al">Niet naleven voorschriften ontheffin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Constatering 1:mondelinge waarschuwing met </text:p>
                    <text:p text:style-name="table_al">sommering dat verstrekking alcohol </text:p>
                    <text:p text:style-name="table_al">direct of binnen zeer korte tijdsspanne moet worden gestaakt; </text:p>
                    <text:p text:style-name="table_al"/>
                    <text:p text:style-name="table_al">Constatering 2 ev: indien geen gevolg wordt gegeven aan mondelinge waarschuwing:</text:p>
                    <text:p text:style-name="table_al">bestuurlijke boete, of </text:p>
                    <text:p text:style-name="table_al">intrekken ontheffing, of </text:p>
                    <text:p text:style-name="table_al">direct afsluiten alcoholvoorziening/ </text:p>
                    <text:p text:style-name="table_al">in beslag nemen alcoholvoorraad </text:p>
                  </table:table-cell>
                </table:table-row>
              </table:table>
              <text:p text:style-name="table_bottom"/>
            </text:section>
            <text:p text:style-name="al"/>
            <text:p text:style-name="al"/>
            <text:p text:style-name="al">
            <text:span text:style-name="nadrukvet">B4. Ongewenste mededinging (paracommercie)</text:span>
          </text:p>
            <text:p text:style-name="al"/>
            <text:section text:name="table_id1-3-2-2-9-96" text:style-name="table">
              <text:p text:style-name="table_top"/>
              <table:table table:style-name="tgroup">
                <table:table-column table:style-name="id1-3-2-2-9-96-1-1"/>
                <table:table-column table:style-name="id1-3-2-2-9-96-1-2"/>
                <table:table-row table:style-name="row">
                  <table:table-cell table:style-name="entry" table:number-rows-spanned="1" table:number-columns-spanned="1">
                    <text:p text:style-name="table_al">
                      <text:span text:style-name="nadrukvet">Overtreding/incident</text:span>
                    </text:p>
                  </table:table-cell>
                  <table:table-cell table:style-name="entry" table:number-rows-spanned="1" table:number-columns-spanned="1">
                    <text:p text:style-name="table_al">
                      <text:span text:style-name="nadrukvet">Burgemeester/gemandateerde</text:span>
                    </text:p>
                  </table:table-cell>
                </table:table-row>
                <table:table-row table:style-name="row">
                  <table:table-cell table:style-name="entry" table:number-rows-spanned="1" table:number-columns-spanned="1">
                    <text:p text:style-name="table_al">Handelen in strijd met de bepalingen van de Drank- en horecaverordening Paracommercie</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Constatering 1: waarschuwing </text:p>
                    <text:p text:style-name="table_al">Constatering 2: bestuurlijke boete of </text:p>
                    <text:p text:style-name="table_al">sluiting voor de duur van een weekend </text:p>
                    <text:p text:style-name="table_al"/>
                    <text:p text:style-name="table_al">Constatering 3 ev: verhoging bestuurlijke boete (indien   recidive binnen wettelijke termijn) of  </text:p>
                    <text:p text:style-name="table_al">intrekken drank-en horecavergunnin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p text:style-name="al">
            <text:span text:style-name="nadrukvet">B5. Eisen aan inrichting en leidinggevenden</text:span>
          </text:p>
            <text:p text:style-name="al"/>
            <text:section text:name="table_id1-3-2-2-9-101" text:style-name="table">
              <text:p text:style-name="table_top"/>
              <table:table table:style-name="tgroup">
                <table:table-column table:style-name="id1-3-2-2-9-101-1-1"/>
                <table:table-column table:style-name="id1-3-2-2-9-101-1-2"/>
                <table:table-row table:style-name="row">
                  <table:table-cell table:style-name="entry" table:number-rows-spanned="1" table:number-columns-spanned="1">
                    <text:p text:style-name="table_al">
                      <text:span text:style-name="nadrukvet">Overtredingen</text:span>
                      <text:span text:style-name="nadrukvet">/</text:span>
                      <text:span text:style-name="nadrukvet">incidenten</text:span>
                    </text:p>
                  </table:table-cell>
                  <table:table-cell table:style-name="entry" table:number-rows-spanned="1" table:number-columns-spanned="1">
                    <text:p text:style-name="table_al">
                      <text:span text:style-name="nadrukvet">Burgemeester</text:span>
                      <text:span text:style-name="nadrukvet">/</text:span>
                      <text:span text:style-name="nadrukvet">gemandateerde</text:span>
                    </text:p>
                  </table:table-cell>
                </table:table-row>
                <table:table-row table:style-name="row">
                  <table:table-cell table:style-name="entry" table:number-rows-spanned="1" table:number-columns-spanned="1">
                    <text:p text:style-name="table_al">Leidinggevende voldoet niet </text:p>
                    <text:p text:style-name="table_al">(meer) aan de bij AMvB gestelde eisen</text:p>
                    <text:p text:style-name="table_al"/>
                    <text:p text:style-name="table_al">De inrichting voldoet niet (meer) aan de bij AMvB gestelde eisen</text:p>
                    <text:p text:style-name="table_al"/>
                  </table:table-cell>
                  <table:table-cell table:style-name="entry" table:number-rows-spanned="1" table:number-columns-spanned="1">
                    <text:p text:style-name="table_al">Constatering 1 ev: intrekken drank- horecavergunning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De bij de aanvraag verstrekte gegevens zijn zodanig onjuist of onvolledig, dat op de aanvraag een andere beslissing zou zijn genomen indien bij de beoordeling daarvan de juiste omstandigheden volledig bekend waren geweest.</text:p>
                  </table:table-cell>
                  <table:table-cell table:style-name="entry" table:number-rows-spanned="1" table:number-columns-spanned="1">
                    <text:p text:style-name="table_al">Constatering 1 ev:  intrekken drank- horecavergunning </text:p>
                    <text:p text:style-name="table_al"/>
                  </table:table-cell>
                </table:table-row>
                <table:table-row table:style-name="row">
                  <table:table-cell table:style-name="entry" table:number-rows-spanned="1" table:number-columns-spanned="1">
                    <text:p text:style-name="table_al">Niet melden van een verandering van de inrichting of </text:p>
                    <text:p text:style-name="table_al">nieuwe leidinggevende</text:p>
                    <text:p text:style-name="table_al"/>
                    <text:p text:style-name="table_al"/>
                  </table:table-cell>
                  <table:table-cell table:style-name="entry" table:number-rows-spanned="1" table:number-columns-spanned="1">
                    <text:p text:style-name="table_al">Constatering 1 ev: intrekken drank- horecavergunning </text:p>
                    <text:p text:style-name="table_al"/>
                  </table:table-cell>
                </table:table-row>
                <table:table-row table:style-name="row">
                  <table:table-cell table:style-name="entry" table:number-rows-spanned="1" table:number-columns-spanned="1">
                    <text:p text:style-name="table_al">Afschrift drank- en horecavergunning </text:p>
                    <text:p text:style-name="table_al">niet aanwezig in inrichting</text:p>
                    <text:p text:style-name="table_al"/>
                    <text:p text:style-name="table_al"/>
                  </table:table-cell>
                  <table:table-cell table:style-name="entry" table:number-rows-spanned="1" table:number-columns-spanned="1">
                    <text:p text:style-name="table_al">Constatering 1: waarschuwing</text:p>
                    <text:p text:style-name="table_al">Constatering 2 ev:  last onder dwangsom, of bestuurlijke boete</text:p>
                    <text:p text:style-name="table_al"/>
                  </table:table-cell>
                </table:table-row>
              </table:table>
              <text:p text:style-name="table_bottom"/>
            </text:section>
            <text:p text:style-name="al"/>
            <text:p text:style-name="al">
            <text:span text:style-name="nadrukvet">B6. Afwezigheid exploitant/leidinggevende </text:span>
          </text:p>
            <text:p text:style-name="al"/>
            <text:p text:style-name="al">Wanneer een inrichting geopend is voor publiek, moet een op de vergunning genoemde exploitant/leidinggevende aanwezig zijn. </text:p>
            <text:p text:style-name="al"/>
            <text:section text:name="table_id1-3-2-2-9-107" text:style-name="table">
              <text:p text:style-name="table_top"/>
              <table:table table:style-name="tgroup">
                <table:table-column table:style-name="id1-3-2-2-9-107-1-1"/>
                <table:table-column table:style-name="id1-3-2-2-9-107-1-2"/>
                <table:table-row table:style-name="row">
                  <table:table-cell table:style-name="entry" table:number-rows-spanned="1" table:number-columns-spanned="1">
                    <text:p text:style-name="table_al">
                      <text:span text:style-name="nadrukvet">Overtredingen/incidenten</text:span>
                    </text:p>
                  </table:table-cell>
                  <table:table-cell table:style-name="entry" table:number-rows-spanned="1" table:number-columns-spanned="1">
                    <text:p text:style-name="table_al">
                      <text:span text:style-name="nadrukvet">Burgemeester/gemandateerde</text:span>
                    </text:p>
                  </table:table-cell>
                </table:table-row>
                <table:table-row table:style-name="row">
                  <table:table-cell table:style-name="entry" table:number-rows-spanned="1" table:number-columns-spanned="1">
                    <text:p text:style-name="table_al">Afwezigheid exploitant/leidinggevende</text:p>
                  </table:table-cell>
                  <table:table-cell table:style-name="entry" table:number-rows-spanned="1" table:number-columns-spanned="1">
                    <text:p text:style-name="table_al">Constatering 1: waarschuwing</text:p>
                    <text:p text:style-name="table_al"/>
                    <text:p text:style-name="table_al">Constatering 2: </text:p>
                    <text:p text:style-name="table_al">bestuurlijke boete, of</text:p>
                    <text:p text:style-name="table_al">sluiting voor de duur van een weekend</text:p>
                    <text:p text:style-name="table_al"/>
                    <text:p text:style-name="table_al">Constatering 3 ev: </text:p>
                    <text:p text:style-name="table_al">verhoging bestuurlijke boete (indien recidive binnen wettelijke termijn), of</text:p>
                    <text:p text:style-name="table_al">intrekken drank- en horecavergunning </text:p>
                    <text:p text:style-name="table_al"/>
                  </table:table-cell>
                </table:table-row>
              </table:table>
              <text:p text:style-name="table_bottom"/>
            </text:section>
            <text:p text:style-name="al"/>
            <text:p text:style-name="al">NB: In deze situatie tevens optreden conform A8 “afwezigheid exploitant/leidinggevende”.</text:p>
            <text:p text:style-name="al">
            <text:span text:style-name="nadrukvet">B7. Ernstig  incident/verstoring openbare orde</text:span>
          </text:p>
            <text:p text:style-name="al"/>
            <text:p text:style-name="al">Bij een ernstig incident/verstoring van de openbare orde danwel een dreiging daarvan, kan de burgemeester zonder voorafgaande waarschuwing de drank- en horecavergunning en exploitatievergunning intrekken. Er is dan immers sprake van feiten en omstandigheden die de ernstige vrees wettigen, dat het van kracht blijven van de vergunning gevaar oplevert voor de openbare orde, veiligheid of zedelijkheid. In de praktijk betekent intrekking van de vergunning, dat de inrichting zo spoedig mogelijk gesloten dient te worden.</text:p>
            <text:p text:style-name="al"/>
            <text:p text:style-name="al">Indicatoren op basis waarvan in ieder geval een ernstig incident/verstoring van de openbare orde wordt aangenomen, zijn:</text:p>
            <text:p text:style-name="al"/>
            <text:p text:style-name="al">ernstige geweldsincidenten (in, vanuit of in de directe omgeving van het horecabedrijf), zoals:</text:p>
            <text:p text:style-name="al">incidenten, waarbij één of meer vuur-, steek-, of slagwapens (is) zijn gebruikt (of met het gebruik ervan is gedreigd) </text:p>
            <text:p text:style-name="al">incidenten met één of meer dodelijke slachtoffer(s);</text:p>
            <text:p text:style-name="al">incidenten met één of meer ernstig gewonde slachtoffer(s);</text:p>
            <text:p text:style-name="al">grootschalige vechtpartijen waarbij grote groepen bezoekers danwel personeel van het horecabedrijf betrokken zijn;</text:p>
            <text:p text:style-name="al">ernstige zedendelicten (zoals verkrachting);</text:p>
            <text:p text:style-name="al">(onvrijwillige) toediening van bedwelmende middelen zoals bijvoorbeeld GHB (lijst II Opiumwet);</text:p>
            <text:p text:style-name="al">het aantal personen, dat betrokken is bij het geweld (hoe meer personen, hoe eerder sprake is van een ernstig incident);</text:p>
            <text:p text:style-name="al">(in)directe betrokkenheid personeel, en de mate waarin sprake is van verwijtbaarheid of verwijtbare nalatigheid. </text:p>
            <text:p text:style-name="al"/>
            <text:section text:name="table_id1-3-2-2-9-126" text:style-name="table">
              <text:p text:style-name="table_top"/>
              <table:table table:style-name="tgroup">
                <table:table-column table:style-name="id1-3-2-2-9-126-1-1"/>
                <table:table-column table:style-name="id1-3-2-2-9-126-1-2"/>
                <table:table-row table:style-name="row">
                  <table:table-cell table:style-name="entry" table:number-rows-spanned="1" table:number-columns-spanned="1">
                    <text:p text:style-name="table_al">
                      <text:span text:style-name="nadrukvet">Overtreding/incident</text:span>
                    </text:p>
                  </table:table-cell>
                  <table:table-cell table:style-name="entry" table:number-rows-spanned="1" table:number-columns-spanned="1">
                    <text:p text:style-name="table_al">
                      <text:span text:style-name="nadrukvet">Burgemeester/gemandateerde</text:span>
                    </text:p>
                  </table:table-cell>
                </table:table-row>
                <table:table-row table:style-name="row">
                  <table:table-cell table:style-name="entry" table:number-rows-spanned="1" table:number-columns-spanned="1">
                    <text:p text:style-name="table_al">(Dreigend) ernstig incident/verstoring openbare orde </text:p>
                    <text:p text:style-name="table_al"/>
                  </table:table-cell>
                  <table:table-cell table:style-name="entry" table:number-rows-spanned="1" table:number-columns-spanned="1">
                    <text:p text:style-name="table_al">Constatering 1 ev:</text:p>
                    <text:p text:style-name="table_al">intrekken drank- en horecavergunning</text:p>
                  </table:table-cell>
                </table:table-row>
              </table:table>
              <text:p text:style-name="table_bottom"/>
            </text:section>
            <text:p text:style-name="al"/>
            <text:p text:style-name="al">NB: In deze situatie tevens optreden conform A1 “ernstig incident/verstoring openbare orde”.</text:p>
            <text:p text:style-name="al"/>
            <text:p text:style-name="al">
            <text:span text:style-name="nadrukvet">B8. Aanwezigheid alcoholhoudende drank in voor het publiek geopende ruimte (anders dan in de rechtmatige uitoefening van het slijtersbedrijf of horecabedrijf)</text:span>
          </text:p>
            <text:p text:style-name="al"/>
            <text:section text:name="table_id1-3-2-2-9-132" text:style-name="table">
              <text:p text:style-name="table_top"/>
              <table:table table:style-name="tgroup">
                <table:table-column table:style-name="id1-3-2-2-9-132-1-1"/>
                <table:table-column table:style-name="id1-3-2-2-9-132-1-2"/>
                <table:table-row table:style-name="row">
                  <table:table-cell table:style-name="entry" table:number-rows-spanned="1" table:number-columns-spanned="1">
                    <text:p text:style-name="table_al">
                      <text:span text:style-name="nadrukvet">Overtreding/incident</text:span>
                    </text:p>
                  </table:table-cell>
                  <table:table-cell table:style-name="entry" table:number-rows-spanned="1" table:number-columns-spanned="1">
                    <text:p text:style-name="table_al">
                      <text:span text:style-name="nadrukvet">Burgemeester/gemandateerde</text:span>
                    </text:p>
                  </table:table-cell>
                </table:table-row>
                <table:table-row table:style-name="row">
                  <table:table-cell table:style-name="entry" table:number-rows-spanned="1" table:number-columns-spanned="1">
                    <text:p text:style-name="table_al">Aanwezigheid alcoholhoudende drank in voor publiek geopende ruimte, anders dan in de rechtmatige uitoefening van het slijtersbedrijf of horecabedrijf</text:p>
                    <text:p text:style-name="table_al"/>
                  </table:table-cell>
                  <table:table-cell table:style-name="entry" table:number-rows-spanned="1" table:number-columns-spanned="1">
                    <text:p text:style-name="table_al">Constatering 1: waarschuwing</text:p>
                    <text:p text:style-name="table_al"/>
                    <text:p text:style-name="table_al">Constatering 2: bestuurlijke boete</text:p>
                    <text:p text:style-name="table_al"/>
                    <text:p text:style-name="table_al">Constatering 3: </text:p>
                    <text:p text:style-name="table_al">verhoging bestuurlijke boete (indien binnen wettelijke recidivetermijn), of</text:p>
                    <text:p text:style-name="table_al">last onder dwangsom, of</text:p>
                    <text:p text:style-name="table_al">in beslag nemen alcoholvoorraad</text:p>
                    <text:p text:style-name="table_al"/>
                  </table:table-cell>
                </table:table-row>
              </table:table>
              <text:p text:style-name="table_bottom"/>
            </text:section>
            <text:p text:style-name="al"/>
            <text:p text:style-name="al">
            <text:span text:style-name="nadrukvet">
              <text:span text:style-name="nadrukondlijn">C. Wet  op de kansspelen</text:span>
            </text:span>
          </text:p>
            <text:p text:style-name="al"/>
            <text:p text:style-name="al">
            <text:span text:style-name="nadrukvet">C1. Aanwezigheid speelautomaten zonder (geldige) vergunning</text:span>
          </text:p>
            <text:p text:style-name="al"/>
            <text:section text:name="table_id1-3-2-2-9-138" text:style-name="table">
              <text:p text:style-name="table_top"/>
              <table:table table:style-name="tgroup">
                <table:table-column table:style-name="id1-3-2-2-9-138-1-1"/>
                <table:table-column table:style-name="id1-3-2-2-9-138-1-2"/>
                <table:table-row table:style-name="row">
                  <table:table-cell table:style-name="entry" table:number-rows-spanned="1" table:number-columns-spanned="1">
                    <text:p text:style-name="table_al">
                      <text:span text:style-name="nadrukvet">Overtreding</text:span>
                      <text:span text:style-name="nadrukvet">/incident</text:span>
                    </text:p>
                  </table:table-cell>
                  <table:table-cell table:style-name="entry" table:number-rows-spanned="1" table:number-columns-spanned="1">
                    <text:p text:style-name="table_al">
                      <text:span text:style-name="nadrukvet">Burgemeester</text:span>
                      <text:span text:style-name="nadrukvet">/</text:span>
                      <text:span text:style-name="nadrukvet">gemandateerde</text:span>
                    </text:p>
                  </table:table-cell>
                </table:table-row>
                <table:table-row table:style-name="row">
                  <table:table-cell table:style-name="entry" table:number-rows-spanned="1" table:number-columns-spanned="1">
                    <text:p text:style-name="table_al">Aanwezigheid kansspelautomaten zonder (geldige) vergunning</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Constatering 1: waarschuwing</text:p>
                    <text:p text:style-name="table_al"/>
                    <text:p text:style-name="table_al"> Constatering 2 ev: last onder dwangsom of toepassen bestuursdwang</text:p>
                  </table:table-cell>
                </table:table-row>
              </table:table>
              <text:p text:style-name="table_bottom"/>
            </text:section>
            <text:p text:style-name="al"/>
            <text:p text:style-name="al"/>
          </text:section>
          <text:section text:name="artikel_id1-3-2-2-10" text:style-name="artikel">
            <text:p text:style-name="artikel_kop_titel"><text:span text:style-name="artikel_kop_label">Paragraaf</text:span> <text:span text:style-name="artikel_kop_nr"/> 5.<text:span text:style-name="nadrukcur"/><text:span text:style-name="nadrukcur">Intrekking oude </text:span><text:span text:style-name="nadrukcur">b</text:span><text:span text:style-name="nadrukcur">eleidsregels</text:span></text:p>
            <text:p text:style-name="al">Het <text:span text:style-name="nadrukvet">Horecasanctiebeleid gemeente Valkenburg aan de Geul 2012</text:span> wordt ingetrokken met ingang van de datum waarop deze beleidsregel in werking treedt.</text:p>
            <text:p text:style-name="al"/>
          </text:section>
          <text:section text:name="paragraaf_id1-3-2-2-11" text:style-name="paragraaf">
            <text:p text:style-name="paragraaf_kop"><text:span text:style-name="label">Paragraaf</text:span> <text:span text:style-name="nr">6.</text:span> Inwerkingtreding en citeertitel</text:p>
            <text:section text:name="structuurtekst_id1-3-2-2-11-2" text:style-name="structuurtekst">
              <text:p text:style-name="al">1. Deze beleidsregel treedt in werking op 19-02-2020.</text:p>
              <text:p text:style-name="al">2. Deze beleidsregel wordt aangehaald als: Horecasanctiebeleid Valkenburg aan de Geul<text:span text:style-name="nadrukvet"/>2020-2024</text:p>
              <text:p text:style-name="al"/>
            </text:section>
          </text:section>
        </text:section>
        <text:section text:name="regeling-sluiting_id1-3-2-3" text:style-name="regeling-sluiting">
          <text:section text:name="ondertekening_id1-3-2-3-1">
            <text:p><text:span text:style-name="functie">Aldus vastgesteld door de Burgemeester van de gemeente Valkenburg aan de Geul op 18-02-2020</text:span></text:p>
            <text:p><text:span text:style-name="functie"/></text:p>
            <text:p><text:span text:style-name="functie">De Burgemeester van Valkenburg aan de Geul,</text:span></text:p>
            <text:p><text:span text:style-name="functie"/></text:p>
            <text:p><text:span text:style-name="functie"/></text:p>
            <text:p><text:span text:style-name="functie">dr. J.J. Schrij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72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alkenburg aan de Geul</meta:user-defined>
    <meta:user-defined meta:name="OVERHEID.Informatietype/DC.type">officiële publicatie</meta:user-defined>
    <meta:user-defined meta:name="OVERHEIDgvop.Informatietype/DC.type">Beleidsregels</meta:user-defined>
    <meta:user-defined meta:name="OVERHEID.Gemeente/DCTERMS.publisher">Valkenburg aan de Geul</meta:user-defined>
    <meta:user-defined meta:name="OVERHEID.Gemeente/OVERHEID.authority">Valkenburg aan de Geul</meta:user-defined>
    <meta:user-defined meta:name="OVERHEID.TaxonomieBeleidsagenda/OVERHEID.category">Openbare orde en veiligheid | Organisatie en beleid</meta:user-defined>
    <meta:user-defined meta:name="DC.source">artikel 4:81 van de Algemene wet bestuursrecht]|[1.0:c:BWBR0005537&amp;artikel=4%3A81&amp;g=2021-01-01</meta:user-defined>
    <meta:user-defined meta:name="DCTERMS.alternative">Horecasanctiebeleid Valkenburg aan de Geul2020-2024</meta:user-defined>
    <dc:language>nl</dc:language>
    <meta:user-defined meta:name="OVERHEID.Gemeente/DC.spatial">Valkenburg aan de Geul</meta:user-defined>
    <meta:user-defined meta:name="DC.title">Horecasanctiebeleid Valkenburg aan de Geul 2020-2024</meta:user-defined>
    <meta:user-defined meta:name="DCTERMS.W3CDTF/DCTERMS.available">2021-01-15</meta:user-defined>
    <meta:user-defined meta:name="DCTERMS.W3CDTF/OVERHEIDop.jaargang">2021</meta:user-defined>
    <meta:user-defined meta:name="OVERHEIDop.publicationIssue">13722</meta:user-defined>
    <meta:user-defined meta:name="OVERHEIDop.betreftRegeling">CVDR653036_1</meta:user-defined>
    <meta:user-defined meta:name="xs:date/OVERHEIDop.startdatum">2020-02-19</meta:user-defined>
    <meta:user-defined meta:name="OVERHEIDop.GmbID/DC.identifier">gmb-2021-13722</meta:user-defined>
    <meta:user-defined meta:name="OVERHEIDop.versieInformatie"/>
  </office:meta>
</office:document-meta>
</file>