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schuur 25, wijziging brandcompartimentering , Steenschuur 25 2311ES Leiden, [LDN01G02010]Straatnaam Leiden G 20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090</text:p>
            <text:p text:style-name="common-al">Ingekomen: 05-03-2021 00:00</text:p>
            <text:p text:style-name="common-al">Datum besluit: 29-04-2021</text:p>
            <text:p text:style-name="common-al">Locatie: Steenschuur 25 2311ES Leiden, [LDN01G02010]Straatnaam Leiden G 2010</text:p>
            <text:p text:style-name="common-al">Projectomschrijving: Steenschuur 25, wijziging brandcompartiment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2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teenschuur 25, wijziging brandcompartimentering </meta:user-defined>
    <dc:language>nl</dc:language>
    <meta:user-defined meta:name="OVERHEID.EPSG28992/DC.spatial">93595.3180652896 463485.5724469</meta:user-defined>
    <meta:user-defined meta:name="DC.title">Verleende omgevingsvergunning, Steenschuur 25, wijziging brandcompartimentering , Steenschuur 25 2311ES Leiden, [LDN01G02010]Straatnaam Leiden G 2010</meta:user-defined>
    <meta:user-defined meta:name="OVERHEID.PostcodeHuisnummer/OVERHEIDop.postcodeHuisnummer">2311SB 18</meta:user-defined>
    <meta:user-defined meta:name="OVERHEIDop.straatnaam">Nieuwsteeg</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7214</meta:user-defined>
    <meta:user-defined meta:name="OVERHEIDop.GmbID/DC.identifier">gmb-2021-137214</meta:user-defined>
    <meta:user-defined meta:name="OVERHEIDop.versieInformatie"/>
  </office:meta>
</office:document-meta>
</file>