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nobuurt, kad. gem. Groningen, sectie C, perceel 12912 en 12913, blok 3, Groningen – oprichten woongebouw met 105 appartementen (waarvan 8 maisonnettes), 2 commerciële ruimtes en gezamenlijke binnentuin (ontvangstdatum 16-04-2021, dossiernummer 2021725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1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31.132 580883.72</meta:user-defined>
    <meta:user-defined meta:name="DC.title">Aanvraag omgevingsvergunning: Grunobuurt, kad. gem. Groningen, sectie C, perceel 12912 en 12913, blok 3, Groningen – oprichten woongebouw met 105 appartementen (waarvan 8 maisonnettes), 2 commerciële ruimtes en gezamenlijke binnentuin (ontvangstdatum 16-04-2021, dossiernummer 202172503)</meta:user-defined>
    <meta:user-defined meta:name="OVERHEID.PostcodeHuisnummer/OVERHEIDop.postcodeHuisnummer">9727BZ 7</meta:user-defined>
    <meta:user-defined meta:name="OVERHEIDop.straatnaam">Diesel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210</meta:user-defined>
    <meta:user-defined meta:name="OVERHEIDop.GmbID/DC.identifier">gmb-2021-137210</meta:user-defined>
    <meta:user-defined meta:name="OVERHEIDop.versieInformatie"/>
  </office:meta>
</office:document-meta>
</file>