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2- verlengen beslistermijn aanvraag omgevingsvergunning Akkerwinde 10</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text:p>
            <text:p text:style-name="common-al">Locatie: Akkerwinde 10, 't Veld</text:p>
            <text:p text:style-name="common-al">Kenmerk: Z-284643</text:p>
            <text:p text:style-name="common-al">Datum verlenging t/m: 27 febr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2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DCTERMS.abstract">Het realiseren van een woning</meta:user-defined>
    <dc:language>nl</dc:language>
    <meta:user-defined meta:name="OVERHEID.EPSG28992/DC.spatial">118901.209 528429.77</meta:user-defined>
    <meta:user-defined meta:name="DC.title">Hollands Kroon - Week 02- verlengen beslistermijn aanvraag omgevingsvergunning Akkerwinde 10</meta:user-defined>
    <meta:user-defined meta:name="OVERHEID.PostcodeHuisnummer/OVERHEIDop.postcodeHuisnummer">1735AA 8</meta:user-defined>
    <meta:user-defined meta:name="OVERHEIDop.straatnaam">Akkerwinde</meta:user-defined>
    <meta:user-defined meta:name="OVERHEIDop.woonplaats">'t Veld</meta:user-defined>
    <meta:user-defined meta:name="DCTERMS.W3CDTF/DCTERMS.available">2021-01-15</meta:user-defined>
    <meta:user-defined meta:name="DCTERMS.W3CDTF/OVERHEIDop.jaargang">2021</meta:user-defined>
    <meta:user-defined meta:name="OVERHEIDop.publicationIssue">13721</meta:user-defined>
    <meta:user-defined meta:name="OVERHEIDop.GmbID/DC.identifier">gmb-2021-13721</meta:user-defined>
    <meta:user-defined meta:name="OVERHEIDop.versieInformatie"/>
  </office:meta>
</office:document-meta>
</file>