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s van den Berg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V-2021-2275 voor een omgevingsvergunning : het plaatsen van een dakkapel, op locatie Ans van den Berglaan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2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10 470073</meta:user-defined>
    <meta:user-defined meta:name="DC.title">Kennisgeving besluit op aanvraag omgevingsvergunning  Ans van den Berglaan 45</meta:user-defined>
    <meta:user-defined meta:name="OVERHEID.PostcodeHuisnummer/OVERHEIDop.postcodeHuisnummer">7545RV 45</meta:user-defined>
    <meta:user-defined meta:name="OVERHEIDop.straatnaam">Ans van den Berglaan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205</meta:user-defined>
    <meta:user-defined meta:name="OVERHEIDop.GmbID/DC.identifier">gmb-2021-137205</meta:user-defined>
    <meta:user-defined meta:name="OVERHEIDop.versieInformatie"/>
  </office:meta>
</office:document-meta>
</file>