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12, 9712 EN Groningen – interne verbouw (inpandige luchtbehandelingskast met leidingwerk) (rijksmonument) (ontvangstdatum 19-04-2021, dossiernummer 2021725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0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0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0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3.974 582189.777</meta:user-defined>
    <meta:user-defined meta:name="DC.title">Aanvraag omgevingsvergunning: Muurstraat 12, 9712 EN Groningen – interne verbouw (inpandige luchtbehandelingskast met leidingwerk) (rijksmonument) (ontvangstdatum 19-04-2021, dossiernummer 202172520)</meta:user-defined>
    <meta:user-defined meta:name="OVERHEID.PostcodeHuisnummer/OVERHEIDop.postcodeHuisnummer">9712EN 12</meta:user-defined>
    <meta:user-defined meta:name="OVERHEIDop.straatnaam">Muur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200</meta:user-defined>
    <meta:user-defined meta:name="OVERHEIDop.GmbID/DC.identifier">gmb-2021-137200</meta:user-defined>
    <meta:user-defined meta:name="OVERHEIDop.versieInformatie"/>
  </office:meta>
</office:document-meta>
</file>