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ingetrokken),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at de volgende aanvraag is ingetrokken:</text:p>
            <text:p text:style-name="common-al"/>
            <text:p text:style-name="common-al">Hofstedenlaan 58 te Roden, het aanleggen van een uitrit, 23 december 2020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7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374 572684</meta:user-defined>
    <meta:user-defined meta:name="DC.title">Besluit omgevingsvergunning (ingetrokken), UITRIT</meta:user-defined>
    <meta:user-defined meta:name="OVERHEID.PostcodeHuisnummer/OVERHEIDop.postcodeHuisnummer">9301RX 58</meta:user-defined>
    <meta:user-defined meta:name="OVERHEIDop.straatnaam">Hofstedenlaan</meta:user-defined>
    <meta:user-defined meta:name="OVERHEIDop.woonplaats">Ro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72</meta:user-defined>
    <meta:user-defined meta:name="OVERHEIDop.GmbID/DC.identifier">gmb-2021-1372</meta:user-defined>
    <meta:user-defined meta:name="OVERHEIDop.versieInformatie"/>
  </office:meta>
</office:document-meta>
</file>