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Wassenberghstraat 53b, 9718 LJ Groningen – vervangen houten- door kunststof kozijnen met isolerend glas (verzenddatum 26-04-2021, dossiernummer 202078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 me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19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17.53 581803.874</meta:user-defined>
    <meta:user-defined meta:name="DC.title">Geweigerde omgevingsvergunning: Wassenberghstraat 53b, 9718 LJ Groningen – vervangen houten- door kunststof kozijnen met isolerend glas (verzenddatum 26-04-2021, dossiernummer 202078312)</meta:user-defined>
    <meta:user-defined meta:name="OVERHEID.PostcodeHuisnummer/OVERHEIDop.postcodeHuisnummer">9718LJ 53</meta:user-defined>
    <meta:user-defined meta:name="OVERHEIDop.straatnaam">Wassenbergh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98</meta:user-defined>
    <meta:user-defined meta:name="OVERHEIDop.GmbID/DC.identifier">gmb-2021-137198</meta:user-defined>
    <meta:user-defined meta:name="OVERHEIDop.versieInformatie"/>
  </office:meta>
</office:document-meta>
</file>