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van een bedrijfsruimte naar twee appartementen, Leliestraat 22C 2313B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5296</text:p>
            <text:p text:style-name="common-al">Ingekomen: 22-12-2020 00:00</text:p>
            <text:p text:style-name="common-al">Datum besluit: 29-04-2021</text:p>
            <text:p text:style-name="common-al">Locatie: Leliestraat 22C 2313BG Leiden</text:p>
            <text:p text:style-name="common-al">Projectomschrijving: veranderen van een bedrijfsruimte naar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1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anderen van een bedrijfsruimte naar twee appartementen</meta:user-defined>
    <dc:language>nl</dc:language>
    <meta:user-defined meta:name="OVERHEID.EPSG28992/DC.spatial">93586.5800652741 463009.498446613</meta:user-defined>
    <meta:user-defined meta:name="DC.title">Verleende omgevingsvergunning, veranderen van een bedrijfsruimte naar twee appartementen, Leliestraat 22C 2313BG Leiden</meta:user-defined>
    <meta:user-defined meta:name="OVERHEID.PostcodeHuisnummer/OVERHEIDop.postcodeHuisnummer">2313BG 22</meta:user-defined>
    <meta:user-defined meta:name="OVERHEIDop.straatnaam">Lelie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197</meta:user-defined>
    <meta:user-defined meta:name="OVERHEIDop.GmbID/DC.identifier">gmb-2021-137197</meta:user-defined>
    <meta:user-defined meta:name="OVERHEIDop.versieInformatie"/>
  </office:meta>
</office:document-meta>
</file>