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204, Blijdensteinlaan 4 (uitbreiden kelder (wijziging t.o.v. eerder verl); 750448; 1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1204, Blijdensteinlaan 4 (uitbreiden kelder (wijziging t.o.v. eerder verleende vergunning)); 750448; 16-2-2021; Status: Verleend, gemeente Hilversum</text:span>
          </text:p>
            <text:p text:style-name="common-al"/>
            <text:p text:style-name="common-al">Verzenddatum: 3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19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48</meta:user-defined>
    <meta:user-defined meta:name="DCTERMS.abstract">uitbreiden kelder (wijziging t.o.v. eerder verleende vergunning)</meta:user-defined>
    <dc:language>nl</dc:language>
    <meta:user-defined meta:name="OVERHEID.EPSG28992/DC.spatial">139549.047 471400.838</meta:user-defined>
    <meta:user-defined meta:name="DC.title">P 1204, Blijdensteinlaan 4 (uitbreiden kelder (wijziging t.o.v. eerder verl); 750448; 16-02-21; Verleende omgevingsvergunning</meta:user-defined>
    <meta:user-defined meta:name="OVERHEID.PostcodeHuisnummer/OVERHEIDop.postcodeHuisnummer">1217PE 4</meta:user-defined>
    <meta:user-defined meta:name="OVERHEIDop.straatnaam">Blijdensteinlaan</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7195</meta:user-defined>
    <meta:user-defined meta:name="OVERHEIDop.GmbID/DC.identifier">gmb-2021-137195</meta:user-defined>
    <meta:user-defined meta:name="OVERHEIDop.versieInformatie"/>
  </office:meta>
</office:document-meta>
</file>