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Notselseweg 1,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27 april 2021 het wijzigingsplan Notselseweg 1 in Strijbeek gewijzigd heeft vastgesteld. Met het wijzigingsplan Notselseweg 1 in Strijbeek wordt de agrarische bestemming gewijzigd naar een woonbestemming. Het college van B&amp;W besloot ook om geen exploitatieplan vast te stellen, omdat het kostenverhaal anderszins verzekerd is. </text:p>
            <text:p text:style-name="common-al">Het vastgestelde wijzigingsplan en bijbehorende documenten ligt met ingang van 6 mei 2021 tot en met 16 juni 2021 voor de duur van 6 weken ter inzage. Het vastgestelde wijzigingsplan met bijbehorende documenten is digitaal in te zien via <text:a xlink:href="http://www.ruimtelijkeplannen.nl" xlink:type="simple">www.ruimtelijkeplannen.nl</text:a>, met als IMRO-nummer NL.IMRO.1723.WPNotselseweg1-VS01. Indien u het wijzigingsplan fysi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71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Notselseweg1-VS01</meta:user-defined>
    <dc:language>nl</dc:language>
    <meta:user-defined meta:name="OVERHEID.Gemeente/DC.spatial">Alphen-Chaam</meta:user-defined>
    <meta:user-defined meta:name="OVERHEID.EPSG28992/DC.spatial">113614.16 393468.075</meta:user-defined>
    <meta:user-defined meta:name="DC.title">Vastgesteld wijzigingsplan Notselseweg 1, Strijbeek</meta:user-defined>
    <meta:user-defined meta:name="OVERHEID.PostcodeHuisnummer/OVERHEIDop.postcodeHuisnummer">4856AH 1</meta:user-defined>
    <meta:user-defined meta:name="OVERHEIDop.straatnaam">Notselseweg</meta:user-defined>
    <meta:user-defined meta:name="OVERHEIDop.woonplaats">Strijbeek</meta:user-defined>
    <meta:user-defined meta:name="DCTERMS.W3CDTF/DCTERMS.available">2021-05-05</meta:user-defined>
    <meta:user-defined meta:name="DCTERMS.W3CDTF/OVERHEIDop.jaargang">2021</meta:user-defined>
    <meta:user-defined meta:name="OVERHEIDop.publicationIssue">137194</meta:user-defined>
    <meta:user-defined meta:name="OVERHEIDop.GmbID/DC.identifier">gmb-2021-137194</meta:user-defined>
    <meta:user-defined meta:name="OVERHEIDop.versieInformatie"/>
  </office:meta>
</office:document-meta>
</file>