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oorrid 15 te Haren, 9751 AR Groningen – vellen 1 naaldboom (ceder achtertuin) (verzenddatum 26-04-2021, dossiernummer 20217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 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1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96.345 574362.191</meta:user-defined>
    <meta:user-defined meta:name="DC.title">Geweigerde omgevingsvergunning: Doorrid 15 te Haren, 9751 AR Groningen – vellen 1 naaldboom (ceder achtertuin) (verzenddatum 26-04-2021, dossiernummer 202171471)</meta:user-defined>
    <meta:user-defined meta:name="OVERHEID.PostcodeHuisnummer/OVERHEIDop.postcodeHuisnummer">9751AR 15</meta:user-defined>
    <meta:user-defined meta:name="OVERHEIDop.straatnaam">Doorrid</meta:user-defined>
    <meta:user-defined meta:name="OVERHEIDop.woonplaats">Haren G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92</meta:user-defined>
    <meta:user-defined meta:name="OVERHEIDop.GmbID/DC.identifier">gmb-2021-137192</meta:user-defined>
    <meta:user-defined meta:name="OVERHEIDop.versieInformatie"/>
  </office:meta>
</office:document-meta>
</file>