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9 april 2021</text:p>
      <text:section text:name="zakelijke-mededeling_id1-3-2" text:style-name="zakelijke-mededeling">
        <text:section text:name="zakelijke-mededeling-tekst_id1-3-2-1" text:style-name="zakelijke-mededeling-tekst">
          <text:section text:name="tekst_id1-3-2-1-1" text:style-name="tekst">
            <text:p text:style-name="common-al">Op 19 april 2021 is een aanvraag ontvangen voor plaatsen van bewakingscamera's bij Zonnepark de Wild op locatie nabij bosweg Dgn01 M 854. De aanvraag is geregistreerd onder zaaknummer 2021-006513. De aanvraag betreft de volgende activiteiten:</text:p>
            <text:p text:style-name="common-al">plaatsen van bewakingscamera's bij Zonnepark de Wild</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Bosweg DGN01 M 854</meta:user-defined>
    <dc:language>nl</dc:language>
    <meta:user-defined meta:name="OVERHEID.EPSG28992/DC.spatial">127399.06 402710.29</meta:user-defined>
    <meta:user-defined meta:name="DC.title">Ontvangst aanvraag op 19 april 2021</meta:user-defined>
    <meta:user-defined meta:name="OVERHEID.PostcodeHuisnummer/OVERHEIDop.postcodeHuisnummer">5105NC 11</meta:user-defined>
    <meta:user-defined meta:name="OVERHEIDop.straatnaam">Bosweg</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85</meta:user-defined>
    <meta:user-defined meta:name="OVERHEIDop.GmbID/DC.identifier">gmb-2021-137185</meta:user-defined>
    <meta:user-defined meta:name="OVERHEIDop.versieInformatie"/>
  </office:meta>
</office:document-meta>
</file>