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aanvraag. Besluitdatum: 20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3360</text:p>
            <text:p text:style-name="common-al">De omschrijving van de zaak:ontheffing op bestemmingsplan huisvesting arbeidsmigranten</text:p>
            <text:p text:style-name="common-al">De ontvangstdatum van de zaak:24 februari 2021</text:p>
            <text:p text:style-name="common-al">De globale locatie:Vaartweg 14 Dong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p text:style-name="common-al">barandveilig gebruik van het gebouw en handelen in strijd met regels bestemmingsplan</text:p>
            <text:p text:style-name="common-al"/>
            <text:p text:style-name="common-al">
            <text:span text:style-name="nadrukvet">Besluitgegevens</text:span>
          </text:p>
            <text:p text:style-name="common-al">De besluitdatum:20 april 2021</text:p>
            <text:p text:style-name="common-al">De startdatum inzagetermijn:21 april 2021</text:p>
            <text:p text:style-name="common-al">De startdatum bezwaartermijn:21 april 2021</text:p>
            <text:p text:style-name="common-al">De startdatum beroeptermijn:21 april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716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6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6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Vaartweg 14 Dongen</meta:user-defined>
    <dc:language>nl</dc:language>
    <meta:user-defined meta:name="OVERHEID.EPSG28992/DC.spatial">125390.01 406826.59</meta:user-defined>
    <meta:user-defined meta:name="DC.title">Termijnverlenging aanvraag. Besluitdatum: 20 april 2021</meta:user-defined>
    <meta:user-defined meta:name="OVERHEID.PostcodeHuisnummer/OVERHEIDop.postcodeHuisnummer">5106ND 14</meta:user-defined>
    <meta:user-defined meta:name="OVERHEIDop.straatnaam">Vaartweg</meta:user-defined>
    <meta:user-defined meta:name="OVERHEIDop.woonplaats">Don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169</meta:user-defined>
    <meta:user-defined meta:name="OVERHEIDop.GmbID/DC.identifier">gmb-2021-137169</meta:user-defined>
    <meta:user-defined meta:name="OVERHEIDop.versieInformatie"/>
  </office:meta>
</office:document-meta>
</file>