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aanvraag. Besluitdatum: 20 april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2021-003355</text:p>
            <text:p text:style-name="common-al">De omschrijving van de zaak:ontheffing op bestemmingsplan huisvesting arbeidsmigranten en brandveilig gebruik</text:p>
            <text:p text:style-name="common-al">De ontvangstdatum van de zaak:24 februari 2021</text:p>
            <text:p text:style-name="common-al">De globale locatie:Fazantenweg 9, 5106RC Dongen</text:p>
            <text:p text:style-name="common-al">De ingerichte naam van het zaaktype:aanvraag beschikking</text:p>
            <text:p text:style-name="common-al"/>
            <text:p text:style-name="common-al">
            <text:span text:style-name="nadrukvet">Activiteiten</text:span>
          </text:p>
            <text:p text:style-name="common-al">brandveilg gebruik van het bouwwerk en handelen in strijd met regels bestemmingsplan</text:p>
            <text:p text:style-name="common-al"/>
            <text:p text:style-name="common-al">
            <text:span text:style-name="nadrukvet">Besluitgegevens</text:span>
          </text:p>
            <text:p text:style-name="common-al">De besluitdatum:20 april 2021</text:p>
            <text:p text:style-name="common-al">De startdatum inzagetermijn:21 april 2021</text:p>
            <text:p text:style-name="common-al">De startdatum bezwaartermijn:21 april 2021</text:p>
            <text:p text:style-name="common-al">De startdatum beroeptermijn:21 april 2021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137168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168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7168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o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 Fazantenweg 9, 5106RC Dongen</meta:user-defined>
    <dc:language>nl</dc:language>
    <meta:user-defined meta:name="OVERHEID.EPSG28992/DC.spatial">125038.22 405787.86</meta:user-defined>
    <meta:user-defined meta:name="DC.title">Termijnverlenging aanvraag. Besluitdatum: 20 april 2021</meta:user-defined>
    <meta:user-defined meta:name="OVERHEID.PostcodeHuisnummer/OVERHEIDop.postcodeHuisnummer">5106RC 9</meta:user-defined>
    <meta:user-defined meta:name="OVERHEIDop.straatnaam">Fazantenweg</meta:user-defined>
    <meta:user-defined meta:name="OVERHEIDop.woonplaats">Dongen</meta:user-defined>
    <meta:user-defined meta:name="DCTERMS.W3CDTF/DCTERMS.available">2021-05-06</meta:user-defined>
    <meta:user-defined meta:name="DCTERMS.W3CDTF/OVERHEIDop.jaargang">2021</meta:user-defined>
    <meta:user-defined meta:name="OVERHEIDop.publicationIssue">137168</meta:user-defined>
    <meta:user-defined meta:name="OVERHEIDop.GmbID/DC.identifier">gmb-2021-137168</meta:user-defined>
    <meta:user-defined meta:name="OVERHEIDop.versieInformatie"/>
  </office:meta>
</office:document-meta>
</file>