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46, 9723 AZ Groningen – de realisatie 2 outdoor padelbanen met bijbehorende verlichtingsmasten op terrein bornholmstraat 46 te groningen, meer precies aan linkerzijde gebouw. (ontvangstdatum 16-04-2021, dossiernummer 202172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3.542 580814.459</meta:user-defined>
    <meta:user-defined meta:name="DC.title">Aanvraag omgevingsvergunning: Bornholmstraat 46, 9723 AZ Groningen – de realisatie 2 outdoor padelbanen met bijbehorende verlichtingsmasten op terrein bornholmstraat 46 te groningen, meer precies aan linkerzijde gebouw. (ontvangstdatum 16-04-2021, dossiernummer 202172502)</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164</meta:user-defined>
    <meta:user-defined meta:name="OVERHEIDop.GmbID/DC.identifier">gmb-2021-137164</meta:user-defined>
    <meta:user-defined meta:name="OVERHEIDop.versieInformatie"/>
  </office:meta>
</office:document-meta>
</file>