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0 april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1 is een melding ontvangen waarvoor geen vergunningsplicht geldt voor de locatie Rubenstraat 1. De melding is geregistreerd onder zaaknummer 2021-006617. De melding betreft:</text:p>
            <text:p text:style-name="common-al">het plaatsen van bouwmaterialen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3716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6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6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Rubenstraat 1</meta:user-defined>
    <dc:language>nl</dc:language>
    <meta:user-defined meta:name="OVERHEID.EPSG28992/DC.spatial">123166.36 404714.37</meta:user-defined>
    <meta:user-defined meta:name="DC.title">Ontvangst melding. Ontvangstdatum: 20 april 2021</meta:user-defined>
    <meta:user-defined meta:name="OVERHEID.PostcodeHuisnummer/OVERHEIDop.postcodeHuisnummer">5102DT 1</meta:user-defined>
    <meta:user-defined meta:name="OVERHEIDop.straatnaam">Rubensstraat</meta:user-defined>
    <meta:user-defined meta:name="OVERHEIDop.woonplaats">Dong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7163</meta:user-defined>
    <meta:user-defined meta:name="OVERHEIDop.GmbID/DC.identifier">gmb-2021-137163</meta:user-defined>
    <meta:user-defined meta:name="OVERHEIDop.versieInformatie"/>
  </office:meta>
</office:document-meta>
</file>