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Tonckensweg 4 te Paterswolde; het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Tonckensweg 4 te Paterswolde</text:p>
            <text:p text:style-name="common-al">
            <text:span text:style-name="nadrukvet">Omschrijving </text:span>
            <text:span text:style-name="nadrukvet">: </text:span>het verwijderen asbest</text:p>
            <text:p text:style-name="common-al">
            <text:span text:style-name="nadrukvet">Verzonden : </text:span>30 april 2021</text:p>
            <text:p text:style-name="common-al">
            <text:span text:style-name="nadrukvet">Kenmerk :</text:span> WABO-202105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98 573407</meta:user-defined>
    <meta:user-defined meta:name="DC.title">sloopmelding Burg. Tonckensweg 4 te Paterswolde; het verwijderen asbest</meta:user-defined>
    <meta:user-defined meta:name="OVERHEID.PostcodeHuisnummer/OVERHEIDop.postcodeHuisnummer">9765CA 4</meta:user-defined>
    <meta:user-defined meta:name="OVERHEIDop.straatnaam">Burg. Tonckensweg</meta:user-defined>
    <meta:user-defined meta:name="OVERHEIDop.woonplaats">Paterswold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162</meta:user-defined>
    <meta:user-defined meta:name="OVERHEIDop.GmbID/DC.identifier">gmb-2021-137162</meta:user-defined>
    <meta:user-defined meta:name="OVERHEIDop.versieInformatie"/>
  </office:meta>
</office:document-meta>
</file>