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tijdelijke woonunit - Spijkse Kweldijk 52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ijdelijke woonunit, Spijkse Kweldijk 52, 4211 CZ, in Spijk (21-4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16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6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6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662</meta:user-defined>
    <dc:language>nl</dc:language>
    <meta:user-defined meta:name="OVERHEID.EPSG28992/DC.spatial">130510.742 429885.225</meta:user-defined>
    <meta:user-defined meta:name="DC.title">Gemeente West Betuwe - verlening omgevingsvergunning - plaatsen van een tijdelijke woonunit - Spijkse Kweldijk 52, Spijk</meta:user-defined>
    <meta:user-defined meta:name="OVERHEID.PostcodeHuisnummer/OVERHEIDop.postcodeHuisnummer">4211CZ 52</meta:user-defined>
    <meta:user-defined meta:name="OVERHEIDop.straatnaam">Spijkse Kweldijk</meta:user-defined>
    <meta:user-defined meta:name="OVERHEIDop.woonplaats">Sp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161</meta:user-defined>
    <meta:user-defined meta:name="OVERHEIDop.GmbID/DC.identifier">gmb-2021-137161</meta:user-defined>
    <meta:user-defined meta:name="OVERHEIDop.versieInformatie"/>
  </office:meta>
</office:document-meta>
</file>