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ttop Koningsstraat te Groningen (ter hoogte van entree parkeergarage Euroborg, kadastraal bekend GNG00 P 2323), Groningen – plaatsen keerwanden t.b.v. realisatie opstelplekken tv wagens en prefab mediaruimte (ontvangstdatum 19-04-2021, dossiernummer 202172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15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5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5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554.839 580713.588</meta:user-defined>
    <meta:user-defined meta:name="DC.title">Aanvraag omgevingsvergunning: Wittop Koningsstraat te Groningen (ter hoogte van entree parkeergarage Euroborg, kadastraal bekend GNG00 P 2323), Groningen – plaatsen keerwanden t.b.v. realisatie opstelplekken tv wagens en prefab mediaruimte (ontvangstdatum 19-04-2021, dossiernummer 202172547)</meta:user-defined>
    <meta:user-defined meta:name="OVERHEID.PostcodeHuisnummer/OVERHEIDop.postcodeHuisnummer">9723ZS 121</meta:user-defined>
    <meta:user-defined meta:name="OVERHEIDop.straatnaam">Boumaboulevard</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153</meta:user-defined>
    <meta:user-defined meta:name="OVERHEIDop.GmbID/DC.identifier">gmb-2021-137153</meta:user-defined>
    <meta:user-defined meta:name="OVERHEIDop.versieInformatie"/>
  </office:meta>
</office:document-meta>
</file>