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7 bomen Tuinvereniging Oostvliet, Vlietweg 66F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357</text:p>
            <text:p text:style-name="common-al">Ingekomen: 22-12-2020 00:00</text:p>
            <text:p text:style-name="common-al">Datum besluit: 30-04-2021</text:p>
            <text:p text:style-name="common-al">Locatie: Vlietweg 66F </text:p>
            <text:p text:style-name="common-al">Projectomschrijving: kappen van 17 bomen Tuinvereniging Oostvlie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15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5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5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van 17 bomen Tuinvereniging Oostvliet Vlietweg 66F </meta:user-defined>
    <dc:language>nl</dc:language>
    <meta:user-defined meta:name="OVERHEID.EPSG28992/DC.spatial">92961.0810646699 461136.755445452</meta:user-defined>
    <meta:user-defined meta:name="DC.title">Verleende omgevingsvergunning, kappen van 17 bomen Tuinvereniging Oostvliet, Vlietweg 66F</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5-12</meta:user-defined>
    <meta:user-defined meta:name="OVERHEIDop.externeBijlage">LEIDEN_202104_GFO_ZAKEN_781206_Z203205357 VERGR...|exb-2021-26140</meta:user-defined>
    <meta:user-defined meta:name="DCTERMS.W3CDTF/OVERHEIDop.jaargang">2021</meta:user-defined>
    <meta:user-defined meta:name="OVERHEIDop.publicationIssue">137152</meta:user-defined>
    <meta:user-defined meta:name="OVERHEIDop.GmbID/DC.identifier">gmb-2021-137152</meta:user-defined>
    <meta:user-defined meta:name="OVERHEIDop.versieInformatie"/>
  </office:meta>
</office:document-meta>
</file>