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omgevingsvergunning Dorpstraat 78 te Valken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alkenburg aan de Geul maken ingevolge het bepaalde in artikel 3.10 van de Wet algemene bepalingen omgevingsrecht (Wabo) en afdeling 3.4 van de Algemene wet bestuursrecht (Awb) bekend dat een besluit omgevingsvergunning (met projectafwijkingsbesluit) ter inzage ligt voor het verbouwen en het uitbreiden van de gebruiksmogelijkheden van het ‘Sibberhuuske’ aan de Dorpstraat 78 te Valkenburg.</text:p>
            <text:p text:style-name="tussenkopcur">Omgevingsvergunning</text:p>
            <text:p text:style-name="common-al">Op 11 januari 2021 is een omgevingsvergunning verleend voor het verbouwen en het uitbreiden van de gebruiksmogelijkheden van het ‘Sibberhuuske’ op het perceel plaatselijk bekend Dorpstraat 78 te Valkenburg en kadastraal bekend VKB03, sectie C nummer 3092. De aanvraag omvat de volgende activiteiten:</text:p>
            <text:list text:style-name="id1-3-2-1-1-5">
              <text:list-item text:style-override="id1-3-2-1-1-5-1">
                <text:number>•</text:number>
                <text:p text:style-name="al">het bouwen van een bouwwerk;</text:p>
              </text:list-item>
              <text:list-item text:style-override="id1-3-2-1-1-5-2">
                <text:number>•</text:number>
                <text:p text:style-name="al">het slopen van een bouwwerk;</text:p>
              </text:list-item>
              <text:list-item text:style-override="id1-3-2-1-1-5-3">
                <text:number>•</text:number>
                <text:p text:style-name="al">een aangewezen monument te slopen, te verstoren, te verplaatsen of in enig opzicht te wijzigen of te laten gebruiken waardoor het wordt ontsierd of in gevaar gebracht wordt;</text:p>
              </text:list-item>
              <text:list-item text:style-override="id1-3-2-1-1-5-4">
                <text:number>•</text:number>
                <text:p text:style-name="al">het handelen in strijd met de regels van de ruimtelijke ordening.</text:p>
              </text:list-item>
            </text:list>
            <text:p text:style-name="tussenkopcur">Omschrijving</text:p>
            <text:p text:style-name="common-al">Het plan houdt een verbouwing en een uitbreiding van de gebruiksmogelijkheden van het bestaande pand in. Daarnaast wordt er een serre aangebouwd. Doel van de verbouwing en de uitbreiding van de gebruiksmogelijkheden is de exploitatie van een charitatieve en recreatieve groepsaccommodatie voor maximaal 27 kinderen die zich om wat voor reden dan ook in een moeilijke gezinssituatie bevinden.</text:p>
            <text:p text:style-name="tussenkopcur">Inzage</text:p>
            <text:p text:style-name="common-al">Het besluit omgevingsvergunning ligt, met bijbehorende stukken,  van 21 januari tot en met 3 maart 2021 op de volgende wijze ter inzage:</text:p>
            <text:list text:style-name="id1-3-2-1-1-10">
              <text:list-item text:style-override="id1-3-2-1-1-10-1">
                <text:number>•</text:number>
                <text:p text:style-name="al">via de landelijke  website <text:a xlink:href="http://www.ruimtelijkeplannen.nl/" xlink:type="simple">www.ruimtelijkeplannen.nl</text:a> (http://www.ruimtelijkeplannen.nl/?planidn=NL.IMRO.0994.2020OV001-VA01);</text:p>
              </text:list-item>
              <text:list-item text:style-override="id1-3-2-1-1-10-2">
                <text:number>•</text:number>
                <text:p text:style-name="al">bij het Klant Contact Centrum van de gemeente, uitsluitend tijdens de openingstijden van het gemeentehuis en op afspraak via tel. 14 043.</text:p>
              </text:list-item>
            </text:list>
            <text:p text:style-name="tussenkopcur">Beroep</text:p>
            <text:p text:style-name="common-al">Gedurende de ter inzage termijn kan tegen het genoemde besluit beroep ingesteld worden door een belanghebbende die tijdig een zienswijze ingebracht heeft tegen het ontwerpbesluit of aan kan tonen dat hij daartoe redelijkerwijs niet in staat geweest is.</text:p>
            <text:p text:style-name="common-al">Een beroep moet ingesteld worden bij de Rechtbank Limburg, sector bestuursrecht, postbus 950, 6040 AZ te Roermond. In het beroepschrift moet in elk geval worden vermeld:</text:p>
            <text:list text:style-name="id1-3-2-1-1-14">
              <text:list-item text:style-override="id1-3-2-1-1-14-1">
                <text:number>a.</text:number>
                <text:p text:style-name="al">uw naam en adres;</text:p>
              </text:list-item>
              <text:list-item text:style-override="id1-3-2-1-1-14-2">
                <text:number>b.</text:number>
                <text:p text:style-name="al">de datum;</text:p>
              </text:list-item>
              <text:list-item text:style-override="id1-3-2-1-1-14-3">
                <text:number>c.</text:number>
                <text:p text:style-name="al">het besluit waartegen u beroep aantekent;</text:p>
              </text:list-item>
              <text:list-item text:style-override="id1-3-2-1-1-14-4">
                <text:number>d.</text:number>
                <text:p text:style-name="al">de reden(en) waarom u het niet eens bent met het besluit;</text:p>
              </text:list-item>
              <text:list-item text:style-override="id1-3-2-1-1-14-5">
                <text:number>e.</text:number>
                <text:p text:style-name="al">uw handtekening.</text:p>
              </text:list-item>
            </text:list>
            <text:p text:style-name="tussenkopcur">Voorlopige voorziening</text:p>
            <text:p text:style-name="common-al">Als u beroep aantekent dan blijft het besluit toch geldig. Wilt u dit voorkomen dan kunt u de voorzieningenrechter vragen om een voorlopige voorziening te treffen.   Het verzoek om een voorlopige voorziening dient gericht te worden aan de voorzieningenrechter van de Rechtbank Limburg, sector bestuursrecht, postbus 950, 6040 AZ te Roermond. U kunt ook digitaal beroep instellen en een verzoek om een voorlopige voorziening indienen bij de rechtbank via: <text:a xlink:href="http://loket.rechtspraak.nl/bestuursrecht" xlink:type="simple">http://loket.rechtspraak.nl/bestuursrecht</text:a>.</text:p>
            <text:p text:style-name="common-al"/>
            <text:p text:style-name="last-al">Valkenburg, 13 januar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3714</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4</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714</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3/xml/MC-DRP-PlanRuimtelijk-Web-ZM.xml</meta:user-defined>
    <meta:user-defined meta:name="OVERHEID.Gemeente/DC.creator">Valkenburg aan de Geul</meta:user-defined>
    <meta:user-defined meta:name="OVERHEID.Informatietype/DC.type">officiële publicatie</meta:user-defined>
    <meta:user-defined meta:name="OVERHEIDgvop.Informatietype/DC.type">Plannen | ruimtelijk</meta:user-defined>
    <meta:user-defined meta:name="OVERHEID.Gemeente/DCTERMS.publisher">Valkenburg aan de Geul</meta:user-defined>
    <meta:user-defined meta:name="OVERHEID.Gemeente/OVERHEID.authority">Valkenburg aan de Geul</meta:user-defined>
    <meta:user-defined meta:name="OVERHEID.TaxonomieBeleidsagenda/OVERHEID.category">Ruimte en infrastructuur | Organisatie en beleid</meta:user-defined>
    <meta:user-defined meta:name="OVERHEIDop.Ruimtelijkplan/OVERHEIDop.bekendmakingBetreffendePlan">NL.IMRO.0994.2020OV001-VA01</meta:user-defined>
    <dc:language>nl</dc:language>
    <meta:user-defined meta:name="OVERHEID.Gemeente/DC.spatial">Valkenburg aan de Geul</meta:user-defined>
    <meta:user-defined meta:name="DC.title">Besluit omgevingsvergunning Dorpstraat 78 te Valkenburg</meta:user-defined>
    <meta:user-defined meta:name="DCTERMS.W3CDTF/DCTERMS.available">2021-01-20</meta:user-defined>
    <meta:user-defined meta:name="DCTERMS.W3CDTF/OVERHEIDop.jaargang">2021</meta:user-defined>
    <meta:user-defined meta:name="OVERHEIDop.publicationIssue">13714</meta:user-defined>
    <meta:user-defined meta:name="OVERHEIDop.GmbID/DC.identifier">gmb-2021-13714</meta:user-defined>
    <meta:user-defined meta:name="OVERHEIDop.versieInformatie"/>
  </office:meta>
</office:document-meta>
</file>