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revitaliseren van de voorgevel en entree - Lingedijk 7,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vitaliseren van de voorgevel en entree, Lingedijk 7, 4197 HA, in Buurmalsen (22-4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713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13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13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1645</meta:user-defined>
    <dc:language>nl</dc:language>
    <meta:user-defined meta:name="OVERHEID.EPSG28992/DC.spatial">147378.134 433342.642</meta:user-defined>
    <meta:user-defined meta:name="DC.title">Gemeente West Betuwe - verlening omgevingsvergunning - revitaliseren van de voorgevel en entree - Lingedijk 7, Buurmalsen</meta:user-defined>
    <meta:user-defined meta:name="OVERHEID.PostcodeHuisnummer/OVERHEIDop.postcodeHuisnummer">4197HA 7</meta:user-defined>
    <meta:user-defined meta:name="OVERHEIDop.straatnaam">Lingedijk</meta:user-defined>
    <meta:user-defined meta:name="OVERHEIDop.woonplaats">Buurmals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137</meta:user-defined>
    <meta:user-defined meta:name="OVERHEIDop.GmbID/DC.identifier">gmb-2021-137137</meta:user-defined>
    <meta:user-defined meta:name="OVERHEIDop.versieInformatie"/>
  </office:meta>
</office:document-meta>
</file>