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vergunningsbesluit ex artikel 2.12, lid 1a onder 3 Wabo, ontwerp-verklaring van geen bedenkingen gemeenteraad, alsmede het ontwerp-besluit hogere waarden Wet geluidhinder met betrekking tot de aanvraag - Zwarteweg (gelegen tussen 47 en 51)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zij het voornemen heeft vergunning te verlenen voor:</text:p>
            <text:p text:style-name="common-al">2019-014813, het bouwen van een woning, Zwarteweg (gelegen tussen 47 en 51) te Noordwijk</text:p>
            <text:p text:style-name="common-al"/>
            <text:p text:style-name="common-al">
            <text:span text:style-name="nadrukvet">Ter inzage legging</text:span>
          </text:p>
            <text:p text:style-name="common-al">De ontwerpbesluiten met bijbehorende stukken liggen ter inzage met ingang van woensdag 5 mei 2021 voor een periode van zes weken. Gedurende de inzageperiode kan iedereen schriftelijk of mondeling een zienswijze op de voorgenomen besluiten indienen. (Artikel 3.10 Wabo en afdeling 3.4 Awb).  U kunt de stukken inzien tijdens de openingstijden van het gemeentehuis; wij raden u aan voorafgaand aan uw bezoek contact op te nemen ivm Corona.</text:p>
            <text:p text:style-name="common-al">U kunt een zienswijze indienen via <text:a xlink:href="mailto:infobouwen@odwh.nl" xlink:type="simple">infobouwen@odwh.nl</text:a><text:span text:style-name="nadrukondlijn">.  </text:span>Of u stuurt een brief aan: Omgevingsdienst West-Holland, t.a.v. het college van Burgemeester en Wethouders, Postbus 159, 2300 AD Leiden. Vermeld bij uw zienswijze het adres van de aanvraag en tegen welk ontwerpbesluit u een zienswijze indient. </text:p>
            <text:p text:style-name="common-al">Zienswijzen tegen de ontwerp-verklaring van geen bedenkingen richt u aan de gemeenteraad van de gemeente Noordwijk. </text:p>
            <text:p text:style-name="last-al">Voor een mondelinge zienswijze neemt u contact op met het Bouwloket van de Omgevingsdienst op telefoonnummer 071-4083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37135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3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3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-014813</meta:user-defined>
    <meta:user-defined meta:name="DCTERMS.abstract">het bouwen van een woning</meta:user-defined>
    <dc:language>nl</dc:language>
    <meta:user-defined meta:name="OVERHEID.EPSG28992/DC.spatial">89633 470411</meta:user-defined>
    <meta:user-defined meta:name="DC.title">Ontwerp-vergunningsbesluit ex artikel 2.12, lid 1a onder 3 Wabo, ontwerp-verklaring van geen bedenkingen gemeenteraad, alsmede het ontwerp-besluit hogere waarden Wet geluidhinder met betrekking tot de aanvraag - Zwarteweg (gelegen tussen 47 en 51) te Noordwijk</meta:user-defined>
    <meta:user-defined meta:name="OVERHEID.PostcodeHuisnummer/OVERHEIDop.postcodeHuisnummer">2201AA 47</meta:user-defined>
    <meta:user-defined meta:name="OVERHEIDop.straatnaam">Zwarteweg</meta:user-defined>
    <meta:user-defined meta:name="OVERHEIDop.woonplaats">Noordwijk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135</meta:user-defined>
    <meta:user-defined meta:name="OVERHEIDop.GmbID/DC.identifier">gmb-2021-137135</meta:user-defined>
    <meta:user-defined meta:name="OVERHEIDop.versieInformatie"/>
  </office:meta>
</office:document-meta>
</file>