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loweg 4, 4-1 t/m 4-5, 9723 BL Groningen – wijziging op verleende vergunning met kenmerk ova-202077967 (ontvangstdatum 09-04-2021, dossiernummer 2021722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1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1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1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25.558 581145.935</meta:user-defined>
    <meta:user-defined meta:name="DC.title">Aanvraag omgevingsvergunning: Osloweg 4, 4-1 t/m 4-5, 9723 BL Groningen – wijziging op verleende vergunning met kenmerk ova-202077967 (ontvangstdatum 09-04-2021, dossiernummer 202172298)</meta:user-defined>
    <meta:user-defined meta:name="OVERHEID.PostcodeHuisnummer/OVERHEIDop.postcodeHuisnummer">9723BL 4</meta:user-defined>
    <meta:user-defined meta:name="OVERHEIDop.straatnaam">Osloweg</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118</meta:user-defined>
    <meta:user-defined meta:name="OVERHEIDop.GmbID/DC.identifier">gmb-2021-137118</meta:user-defined>
    <meta:user-defined meta:name="OVERHEIDop.versieInformatie"/>
  </office:meta>
</office:document-meta>
</file>