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uifduin 1, 5384 L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4-2021</text:p>
            <text:p text:style-name="common-al"/>
            <text:p text:style-name="common-al">Het verbouwen van de woning en handelen in strijd met regels ruimtelijke ordening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08.159 415470.489</meta:user-defined>
    <meta:user-defined meta:name="DC.title">Ontvangen aanvraag voor een omgevingsvergunning Stuifduin 1, 5384 LM te Heesch</meta:user-defined>
    <meta:user-defined meta:name="OVERHEID.PostcodeHuisnummer/OVERHEIDop.postcodeHuisnummer">5384LM 1</meta:user-defined>
    <meta:user-defined meta:name="OVERHEIDop.straatnaam">Stuifduin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01</meta:user-defined>
    <meta:user-defined meta:name="OVERHEIDop.GmbID/DC.identifier">gmb-2021-137101</meta:user-defined>
    <meta:user-defined meta:name="OVERHEIDop.versieInformatie"/>
  </office:meta>
</office:document-meta>
</file>