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454 Saasveldstraat 40 te Tilburg, plaatsen van dakkapel, verzonden 13 jan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454 - B - Saasveldstraat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710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001.083 399253.63</meta:user-defined>
    <meta:user-defined meta:name="DC.title">Tilburg, toegekend aanvraag voor een omgevingsvergunning Z-HZ_WABO-2020-04454 Saasveldstraat 40 te Tilburg, plaatsen van dakkapel, verzonden 13 januari 2021.</meta:user-defined>
    <meta:user-defined meta:name="OVERHEID.PostcodeHuisnummer/OVERHEIDop.postcodeHuisnummer">5035HG 40</meta:user-defined>
    <meta:user-defined meta:name="OVERHEIDop.straatnaam">Saasveldstraat</meta:user-defined>
    <meta:user-defined meta:name="OVERHEIDop.woonplaats">Tilburg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710</meta:user-defined>
    <meta:user-defined meta:name="OVERHEIDop.GmbID/DC.identifier">gmb-2021-13710</meta:user-defined>
    <meta:user-defined meta:name="OVERHEIDop.versieInformatie"/>
  </office:meta>
</office:document-meta>
</file>