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Der Zeestraat 66, 9744 AJ Groningen – vellen 2 bomen (linde in voortuin) (ontvangstdatum 21-04-2021, dossiernummer 2021725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9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9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9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988.779 580051.347</meta:user-defined>
    <meta:user-defined meta:name="DC.title">Aanvraag omgevingsvergunning: Jan Van Der Zeestraat 66, 9744 AJ Groningen – vellen 2 bomen (linde in voortuin) (ontvangstdatum 21-04-2021, dossiernummer 202172587)</meta:user-defined>
    <meta:user-defined meta:name="OVERHEID.PostcodeHuisnummer/OVERHEIDop.postcodeHuisnummer">9744AJ 66</meta:user-defined>
    <meta:user-defined meta:name="OVERHEIDop.straatnaam">Jan van der Zeestraat</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099</meta:user-defined>
    <meta:user-defined meta:name="OVERHEIDop.GmbID/DC.identifier">gmb-2021-137099</meta:user-defined>
    <meta:user-defined meta:name="OVERHEIDop.versieInformatie"/>
  </office:meta>
</office:document-meta>
</file>