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uitbreiden van een onbemand tankstation - Beatrixlaan 2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Beatrixlaan 2a, 4213 CJ </text:span>
          </text:p>
            <text:p text:style-name="common-al">het uitbreiden van een onbemand tankstation, activiteit bouwen, activiteit kappen </text:p>
            <text:p text:style-name="common-al"/>
            <text:p text:style-name="common-al">
            <text:span text:style-name="nadrukvet">Welstandscommissie</text:span>
          </text:p>
            <text:p text:style-name="common-al">De welstandscommissie vergadert op woensdag, <text:span text:style-name="nadrukvet">12-05-2021 </text:span>.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text:span text:style-name="nadrukvet">12-05-2021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09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9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9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verlenging beslistermijn omgevingsvergunning - uitbreiden van een onbemand tankstation - Beatrixlaan 2a,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5-04</meta:user-defined>
    <meta:user-defined meta:name="DCTERMS.W3CDTF/OVERHEIDop.jaargang">2021</meta:user-defined>
    <meta:user-defined meta:name="OVERHEIDop.publicationIssue">137098</meta:user-defined>
    <meta:user-defined meta:name="OVERHEIDop.GmbID/DC.identifier">gmb-2021-137098</meta:user-defined>
    <meta:user-defined meta:name="OVERHEIDop.versieInformatie"/>
  </office:meta>
</office:document-meta>
</file>