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hoogte van het Noorderplantsoen-Oranjesingel e.o., kadastrale gemeente Groningen, sectie E, nummer2551, Groningen – onder archeologische begeleiding vervangen kabels en leidingen (ontvangstdatum 05-04-2021, dossiernummer 2021721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09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9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9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2968.228 582160.427</meta:user-defined>
    <meta:user-defined meta:name="OVERHEID.EPSG28992/DC.spatial">232930.02 582388.799</meta:user-defined>
    <meta:user-defined meta:name="DC.title">Aanvraag omgevingsvergunning: ter hoogte van het Noorderplantsoen-Oranjesingel e.o., kadastrale gemeente Groningen, sectie E, nummer2551, Groningen – onder archeologische begeleiding vervangen kabels en leidingen (ontvangstdatum 05-04-2021, dossiernummer 202172167)</meta:user-defined>
    <meta:user-defined meta:name="OVERHEID.PostcodeHuisnummer/OVERHEIDop.postcodeHuisnummer">9717CB 2</meta:user-defined>
    <meta:user-defined meta:name="OVERHEIDop.straatnaam">Oranjesingel</meta:user-defined>
    <meta:user-defined meta:name="OVERHEIDop.straatnaam">Kerklaan</meta:user-defined>
    <meta:user-defined meta:name="OVERHEIDop.woonplaats">Groningen</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093</meta:user-defined>
    <meta:user-defined meta:name="OVERHEIDop.GmbID/DC.identifier">gmb-2021-137093</meta:user-defined>
    <meta:user-defined meta:name="OVERHEIDop.versieInformatie"/>
  </office:meta>
</office:document-meta>
</file>