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dakvenster en een frans balkon - Eind 13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Eind 13b, 4201 CP</text:span> (verzonden 22/04 ’21) </text:p>
            <text:p text:style-name="common-al">het plaatsen van een dakvenster en een frans balkon, activiteit bouwen, slopen binnen beschermd stadsgezicht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05-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05-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9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9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6.5 426590</meta:user-defined>
    <meta:user-defined meta:name="DC.title">Gemeente Gorinchem - verlening omgevingsvergunning - plaatsen van een dakvenster en een frans balkon - Eind 13b, Gorinchem</meta:user-defined>
    <meta:user-defined meta:name="OVERHEID.PostcodeHuisnummer/OVERHEIDop.postcodeHuisnummer">4201CP 13</meta:user-defined>
    <meta:user-defined meta:name="OVERHEIDop.straatnaam">Eind</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92</meta:user-defined>
    <meta:user-defined meta:name="OVERHEIDop.GmbID/DC.identifier">gmb-2021-137092</meta:user-defined>
    <meta:user-defined meta:name="OVERHEIDop.versieInformatie"/>
  </office:meta>
</office:document-meta>
</file>