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voordeur van een woning, Peltlaan 49 te Utrecht,  HZ_WABO-21-00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ltlaan 49 te Utrecht</text:p>
            <text:p text:style-name="common-al">HZ_WABO-21-00646</text:p>
            <text:p text:style-name="common-al">Toelichting: het wijzigen van de voordeur van een woning</text:p>
            <text:p text:style-name="common-al">Datum besluit: 13 januari 2021</text:p>
            <text:p text:style-name="common-al">Startdatum bezwaartermijn: 14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0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26.92 454330.16</meta:user-defined>
    <meta:user-defined meta:name="DC.title">Afgehandelde omgevingsvergunning, het wijzigen van de voordeur van een woning, Peltlaan 49 te Utrecht,  HZ_WABO-21-00646</meta:user-defined>
    <meta:user-defined meta:name="OVERHEID.PostcodeHuisnummer/OVERHEIDop.postcodeHuisnummer">3527EB 49</meta:user-defined>
    <meta:user-defined meta:name="OVERHEIDop.straatnaam">Peltlaan</meta:user-defined>
    <meta:user-defined meta:name="OVERHEIDop.woonplaats">Utrecht</meta:user-defined>
    <meta:user-defined meta:name="DCTERMS.W3CDTF/DCTERMS.available">2021-01-15</meta:user-defined>
    <meta:user-defined meta:name="OVERHEIDop.externeBijlage">Aanvraag publiceerbaar-A|exb-2021-2580</meta:user-defined>
    <meta:user-defined meta:name="OVERHEIDop.externeBijlage">Besluit omgevingsvergunning publiceerbaar|exb-2021-2581</meta:user-defined>
    <meta:user-defined meta:name="DCTERMS.W3CDTF/OVERHEIDop.jaargang">2021</meta:user-defined>
    <meta:user-defined meta:name="OVERHEIDop.publicationIssue">13709</meta:user-defined>
    <meta:user-defined meta:name="OVERHEIDop.GmbID/DC.identifier">gmb-2021-13709</meta:user-defined>
    <meta:user-defined meta:name="OVERHEIDop.versieInformatie"/>
  </office:meta>
</office:document-meta>
</file>