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balkonhek en het maken van een toegangsdeur - Muzenlaan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uzenlaan 4, 4207 TC</text:span> (verzonden 22/04 ’21) </text:p>
            <text:p text:style-name="common-al">het plaatsen balkonhek en het maken van een toegangsdeur,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2-05-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2-05-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508.2 427527.9</meta:user-defined>
    <meta:user-defined meta:name="DC.title">Gemeente Gorinchem - verlening omgevingsvergunning - plaatsen balkonhek en het maken van een toegangsdeur - Muzenlaan 4, Gorinchem</meta:user-defined>
    <meta:user-defined meta:name="OVERHEID.PostcodeHuisnummer/OVERHEIDop.postcodeHuisnummer">4207TC 4</meta:user-defined>
    <meta:user-defined meta:name="OVERHEIDop.straatnaam">Muzenlaan</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88</meta:user-defined>
    <meta:user-defined meta:name="OVERHEIDop.GmbID/DC.identifier">gmb-2021-137088</meta:user-defined>
    <meta:user-defined meta:name="OVERHEIDop.versieInformatie"/>
  </office:meta>
</office:document-meta>
</file>