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schuur incl. overkapping - Kan van Steenenhoek zz 1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an van Steenenhoek zz 12, 4202 LS</text:span> (verzonden 21/04 ’21) </text:p>
            <text:p text:style-name="common-al">het plaatsen van een schuur incl. overkapping, activiteit bouwen, strijdigheid regels ruimtelijke ordening</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2-05-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2-05-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08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8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8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49.628 426893.32</meta:user-defined>
    <meta:user-defined meta:name="DC.title">Gemeente Gorinchem - verlening omgevingsvergunning - plaatsen van een schuur incl. overkapping - Kan van Steenenhoek zz 12, Gorinchem</meta:user-defined>
    <meta:user-defined meta:name="OVERHEID.PostcodeHuisnummer/OVERHEIDop.postcodeHuisnummer">4202LS 12</meta:user-defined>
    <meta:user-defined meta:name="OVERHEIDop.straatnaam">Kanaal van Steenenhoek zz</meta:user-defined>
    <meta:user-defined meta:name="OVERHEIDop.woonplaats">Gorinchem</meta:user-defined>
    <meta:user-defined meta:name="DCTERMS.W3CDTF/DCTERMS.available">2021-05-04</meta:user-defined>
    <meta:user-defined meta:name="DCTERMS.W3CDTF/OVERHEIDop.jaargang">2021</meta:user-defined>
    <meta:user-defined meta:name="OVERHEIDop.publicationIssue">137085</meta:user-defined>
    <meta:user-defined meta:name="OVERHEIDop.GmbID/DC.identifier">gmb-2021-137085</meta:user-defined>
    <meta:user-defined meta:name="OVERHEIDop.versieInformatie"/>
  </office:meta>
</office:document-meta>
</file>