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roene kruisstraat 86 te Gennep: het plaatsen van een dakopbouw (verzenddatum: 30 april 2021) 2021-03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dakopbouw op de Groene kruisstraat 86 te Gennep 2021-0363</text:p>
            <text:p text:style-name="common-al">
            <text:span text:style-name="nadrukvet">Verzenddatum</text:span>
          </text:p>
            <text:p text:style-name="common-al">Dit besluit is verzonden op 30 april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 me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708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8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8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005 412092</meta:user-defined>
    <meta:user-defined meta:name="DC.title">Besluit Omgevingsvergunning Groene kruisstraat 86 te Gennep: het plaatsen van een dakopbouw (verzenddatum: 30 april 2021) 2021-0363</meta:user-defined>
    <meta:user-defined meta:name="OVERHEID.PostcodeHuisnummer/OVERHEIDop.postcodeHuisnummer">6591GK 86</meta:user-defined>
    <meta:user-defined meta:name="OVERHEIDop.straatnaam">Groene kruisstraat</meta:user-defined>
    <meta:user-defined meta:name="OVERHEIDop.woonplaats">Gennep</meta:user-defined>
    <meta:user-defined meta:name="DCTERMS.W3CDTF/DCTERMS.available">2021-05-11</meta:user-defined>
    <meta:user-defined meta:name="DCTERMS.W3CDTF/OVERHEIDop.jaargang">2021</meta:user-defined>
    <meta:user-defined meta:name="OVERHEIDop.publicationIssue">137084</meta:user-defined>
    <meta:user-defined meta:name="OVERHEIDop.GmbID/DC.identifier">gmb-2021-137084</meta:user-defined>
    <meta:user-defined meta:name="OVERHEIDop.versieInformatie"/>
  </office:meta>
</office:document-meta>
</file>