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erfafscheiding - Laag Dalemseweg 10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span text:style-name="nadrukvet">Laag Dalemseweg 100, 4208 BA</text:span> (verzonden 21/04 ’21) </text:p>
            <text:p text:style-name="common-al">het plaatsen van een erfafscheid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2-05-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2-05-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535.366 427213.46</meta:user-defined>
    <meta:user-defined meta:name="DC.title">Gemeente Gorinchem - verlening omgevingsvergunning - plaatsen van een erfafscheiding - Laag Dalemseweg 100, Gorinchem</meta:user-defined>
    <meta:user-defined meta:name="OVERHEID.PostcodeHuisnummer/OVERHEIDop.postcodeHuisnummer">4208BA 100</meta:user-defined>
    <meta:user-defined meta:name="OVERHEIDop.straatnaam">Laag Dalemseweg</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82</meta:user-defined>
    <meta:user-defined meta:name="OVERHEIDop.GmbID/DC.identifier">gmb-2021-137082</meta:user-defined>
    <meta:user-defined meta:name="OVERHEIDop.versieInformatie"/>
  </office:meta>
</office:document-meta>
</file>