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istermijnverlenging omgevingsvergunning voor het plaatsen van een dakopbouw op de 2e verdieping en een dakkapel aan de voorzijde aanvraag beschikking, Titaanwit 59, 2718A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zienswijze of bezwaar indienen.</text:p>
            <text:p text:style-name="common-al">
            <text:span text:style-name="nadrukvet">Zaakgegevens</text:span>
          </text:p>
            <text:p text:style-name="common-al">Het zaaknummer: WB20210187</text:p>
            <text:p text:style-name="common-al">De omschrijving van de zaak: plaatsen van een dakopbouw op de 2e verdieping en een dakkapel aan de voorzijde</text:p>
            <text:p text:style-name="common-al">De ontvangstdatum van de zaak: 24 februari 2021</text:p>
            <text:p text:style-name="common-al">De globale locatie: Titaanwit 59, 2718AV Zoetermeer</text:p>
            <text:p text:style-name="common-al">De ingerichte naam van het zaaktype: aanvraag beschikking</text:p>
            <text:p text:style-name="common-al"/>
            <text:p text:style-name="common-al">
            <text:span text:style-name="nadrukvet">Besluitgegevens</text:span>
          </text:p>
            <text:p text:style-name="common-al">De besluitdatum: 29 april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07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Titaanwit 59, 2718AV Zoetermeer</meta:user-defined>
    <dc:language>nl</dc:language>
    <meta:user-defined meta:name="OVERHEID.EPSG28992/DC.spatial">93108.9 450611.9</meta:user-defined>
    <meta:user-defined meta:name="DC.title">Kennisgeving beslistermijnverlenging omgevingsvergunning voor het plaatsen van een dakopbouw op de 2e verdieping en een dakkapel aan de voorzijde aanvraag beschikking, Titaanwit 59, 2718AV Zoetermeer</meta:user-defined>
    <meta:user-defined meta:name="OVERHEID.PostcodeHuisnummer/OVERHEIDop.postcodeHuisnummer">2718AV 59</meta:user-defined>
    <meta:user-defined meta:name="OVERHEIDop.straatnaam">Titaanwit</meta:user-defined>
    <meta:user-defined meta:name="OVERHEIDop.woonplaats">Zoeterme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78</meta:user-defined>
    <meta:user-defined meta:name="OVERHEIDop.GmbID/DC.identifier">gmb-2021-137078</meta:user-defined>
    <meta:user-defined meta:name="OVERHEIDop.versieInformatie"/>
  </office:meta>
</office:document-meta>
</file>