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33, 9746 CR Groningen – plaatsen dakopbouw (ontvangstdatum 20-04-2021, dossiernummer 202172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7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28.578 584350.641</meta:user-defined>
    <meta:user-defined meta:name="DC.title">Aanvraag omgevingsvergunning: Joeswerd 33, 9746 CR Groningen – plaatsen dakopbouw (ontvangstdatum 20-04-2021, dossiernummer 202172563)</meta:user-defined>
    <meta:user-defined meta:name="OVERHEID.PostcodeHuisnummer/OVERHEIDop.postcodeHuisnummer">9746CR 33</meta:user-defined>
    <meta:user-defined meta:name="OVERHEIDop.straatnaam">Joeswerd</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077</meta:user-defined>
    <meta:user-defined meta:name="OVERHEIDop.GmbID/DC.identifier">gmb-2021-137077</meta:user-defined>
    <meta:user-defined meta:name="OVERHEIDop.versieInformatie"/>
  </office:meta>
</office:document-meta>
</file>