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affraanveld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april 2021 besloten om de beslistermijn voor de aanvraag met zaaknummer OV-2021-0199 voor een omgevingsvergunning op locatie Saffraanveld 1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707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7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07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58 404604</meta:user-defined>
    <meta:user-defined meta:name="DC.title">Kennisgeving verlenging beslistermijn omgevingsvergunning Saffraanveld 10 te Veghel</meta:user-defined>
    <meta:user-defined meta:name="OVERHEID.PostcodeHuisnummer/OVERHEIDop.postcodeHuisnummer">5467NP 10</meta:user-defined>
    <meta:user-defined meta:name="OVERHEIDop.straatnaam">Saffraanveld</meta:user-defined>
    <meta:user-defined meta:name="OVERHEIDop.woonplaats">Veghel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070</meta:user-defined>
    <meta:user-defined meta:name="OVERHEIDop.GmbID/DC.identifier">gmb-2021-137070</meta:user-defined>
    <meta:user-defined meta:name="OVERHEIDop.versieInformatie"/>
  </office:meta>
</office:document-meta>
</file>