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Deken van Oppensingel/Keulsepoort/Nassaustraat (sectie I 5855, I 6080 en D 60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Besluit lozen buiten inrichtingen een maatwerkvoorschrift heeft opgelegd voor de volgende locatie:</text:p>
            <text:p text:style-name="common-al">
            <text:span text:style-name="nadrukvet">Deken van Oppensingel/Keulsepoort/Nassaustraat (sectie I 5855, I 6080 en D 6046) te Venlo </text:span>
          </text:p>
            <text:p text:style-name="common-al">Voor het lozen van grondwater bij ontwatering op het gemengd riool ten behoeve van de aanleg van riolering</text:p>
            <text:p text:style-name="common-al">Verzonden op 30 april 2021</text:p>
            <text:p text:style-name="common-al">Kenmerk 2021-078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0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89.46 375619.04</meta:user-defined>
    <meta:user-defined meta:name="OVERHEID.EPSG28992/DC.spatial">209657.35 375650.48</meta:user-defined>
    <meta:user-defined meta:name="OVERHEID.EPSG28992/DC.spatial">209586.94 375670.59</meta:user-defined>
    <meta:user-defined meta:name="DC.title">Besluit opleggen maatwerkvoorschriften - Deken van Oppensingel/Keulsepoort/Nassaustraat (sectie I 5855, I 6080 en D 6046) te Venlo</meta:user-defined>
    <meta:user-defined meta:name="OVERHEID.PostcodeHuisnummer/OVERHEIDop.postcodeHuisnummer">5911KH 11</meta:user-defined>
    <meta:user-defined meta:name="OVERHEID.PostcodeHuisnummer/OVERHEIDop.postcodeHuisnummer">5911AD 2</meta:user-defined>
    <meta:user-defined meta:name="OVERHEID.PostcodeHuisnummer/OVERHEIDop.postcodeHuisnummer">5911BX 1</meta:user-defined>
    <meta:user-defined meta:name="OVERHEIDop.straatnaam">Spoorstraat</meta:user-defined>
    <meta:user-defined meta:name="OVERHEIDop.straatnaam">Deken van Oppensingel</meta:user-defined>
    <meta:user-defined meta:name="OVERHEIDop.straatnaam">Keulsepoort</meta:user-defined>
    <meta:user-defined meta:name="OVERHEIDop.woonplaats">Venlo</meta:user-defined>
    <meta:user-defined meta:name="OVERHEIDop.woonplaats">Venlo</meta:user-defined>
    <meta:user-defined meta:name="OVERHEIDop.woonplaats">Venlo</meta:user-defined>
    <meta:user-defined meta:name="DCTERMS.W3CDTF/DCTERMS.available">2021-05-04</meta:user-defined>
    <meta:user-defined meta:name="DCTERMS.W3CDTF/OVERHEIDop.jaargang">2021</meta:user-defined>
    <meta:user-defined meta:name="OVERHEIDop.publicationIssue">137069</meta:user-defined>
    <meta:user-defined meta:name="OVERHEIDop.GmbID/DC.identifier">gmb-2021-137069</meta:user-defined>
    <meta:user-defined meta:name="OVERHEIDop.versieInformatie"/>
  </office:meta>
</office:document-meta>
</file>