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epenstraat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april 2021 een sloopmelding ontvangen voor asbestverwijdering op de locatie Iepenstraat 6 te Maasbree. De melding is geregistreerd onder zaaknummer 1894238979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06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6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6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66.7 374414.15</meta:user-defined>
    <meta:user-defined meta:name="DC.title">sloopmelding Iepenstraat 6 te Maasbree</meta:user-defined>
    <meta:user-defined meta:name="OVERHEID.PostcodeHuisnummer/OVERHEIDop.postcodeHuisnummer">5993XS 6</meta:user-defined>
    <meta:user-defined meta:name="OVERHEIDop.straatnaam">Iepenstraat</meta:user-defined>
    <meta:user-defined meta:name="OVERHEIDop.woonplaats">Maasbre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61</meta:user-defined>
    <meta:user-defined meta:name="OVERHEIDop.GmbID/DC.identifier">gmb-2021-137061</meta:user-defined>
    <meta:user-defined meta:name="OVERHEIDop.versieInformatie"/>
  </office:meta>
</office:document-meta>
</file>